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9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10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11" style:parent-style-name="Обычный" style:family="paragraph">
      <style:paragraph-properties fo:widows="2" fo:orphans="2" fo:text-align="center"/>
      <style:text-properties style:font-name="Times New Roman" fo:font-size="8pt" style:font-size-asian="8pt" fo:language="ru" fo:country="RU" style:language-asian="ru" style:country-asian="RU"/>
    </style:style>
    <style:style style:name="P12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3" style:parent-style-name="Обычный" style:family="paragraph">
      <style:paragraph-properties fo:widows="2" fo:orphans="2"/>
      <style:text-properties style:font-name="Times New Roman" fo:font-size="8pt" style:font-size-asian="8pt" fo:language="ru" fo:country="RU" style:language-asian="ru" style:country-asian="RU"/>
    </style:style>
    <style:style style:name="P14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5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6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7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8" style:parent-style-name="Обычный" style:family="paragraph">
      <style:paragraph-properties fo:widows="2" fo:orphans="2" fo:text-align="justify" fo:text-indent="0.4916in"/>
    </style:style>
    <style:style style:name="T19" style:parent-style-name="Основнойшрифтабзаца" style:family="text">
      <style:text-properties style:font-name="Times New Roman" fo:color="#000000" fo:font-size="14pt" style:font-size-asian="14pt" fo:language="ru" fo:country="RU" style:language-asian="en" style:country-asian="US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 style:language-asian="en" style:country-asian="US"/>
    </style:style>
    <style:style style:name="T21" style:parent-style-name="Основнойшрифтабзаца" style:family="text">
      <style:text-properties style:font-name="Calibri" fo:font-size="14pt" style:font-size-asian="14pt" fo:language="ru" fo:country="RU" style:language-asian="en" style:country-asian="US"/>
    </style:style>
    <style:style style:name="T22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3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P24" style:parent-style-name="Обычныйвеб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Строгий" style:family="text">
      <style:text-properties style:font-name="Times New Roman" fo:color="#000000" fo:font-size="14pt" style:font-size-asian="14pt"/>
    </style:style>
    <style:style style:name="P27" style:parent-style-name="Обычный" style:family="paragraph">
      <style:paragraph-properties fo:widows="2" fo:orphans="2" fo:text-align="justify" fo:text-indent="0.375in"/>
      <style:text-properties style:font-name="Times New Roman" fo:font-size="14pt" style:font-size-asian="14pt" fo:language="ru" fo:country="RU" style:language-asian="ru" style:country-asian="RU"/>
    </style:style>
    <style:style style:name="P28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29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30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31" style:parent-style-name="Default" style:family="paragraph">
      <style:paragraph-properties fo:text-align="justify"/>
      <style:text-properties fo:font-size="14pt" style:font-size-asian="14pt"/>
    </style:style>
    <style:style style:name="P32" style:parent-style-name="Обычный" style:family="paragraph">
      <style:paragraph-properties fo:widows="2" fo:orphans="2" fo:text-align="justify"/>
    </style:style>
    <style:style style:name="T33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4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5" style:parent-style-name="Основнойшрифтабзаца" style:family="text">
      <style:text-properties style:font-name="Calibri" fo:font-size="14pt" style:font-size-asian="14pt" fo:language="ru" fo:country="RU" style:language-asian="en" style:country-asian="US"/>
    </style:style>
    <style:style style:name="P36" style:parent-style-name="Обычный" style:family="paragraph">
      <style:paragraph-properties fo:widows="2" fo:orphans="2" fo:text-align="justify" fo:text-indent="0.375in"/>
      <style:text-properties style:font-name="Times New Roman" fo:font-size="14pt" style:font-size-asian="14pt" fo:language="ru" fo:country="RU" style:language-asian="ru" style:country-asian="RU"/>
    </style:style>
    <style:style style:name="P37" style:parent-style-name="Обычный" style:family="paragraph">
      <style:paragraph-properties fo:widows="2" fo:orphans="2" fo:text-align="justify" fo:text-indent="0.375in"/>
      <style:text-properties style:font-name="Times New Roman" fo:language="ru" fo:country="RU" style:language-asian="ru" style:country-asian="RU"/>
    </style:style>
    <style:style style:name="P38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39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40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41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42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43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44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45" style:parent-style-name="Обычный" style:family="paragraph">
      <style:paragraph-properties fo:widows="2" fo:orphans="2" fo:text-align="end"/>
    </style:style>
    <style:style style:name="T46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47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/>
    </style:style>
    <style:style style:name="P49" style:parent-style-name="Обычный" style:family="paragraph">
      <style:paragraph-properties fo:widows="2" fo:orphans="2" fo:text-align="end"/>
      <style:text-properties style:font-name="Times New Roman" fo:font-size="14pt" style:font-size-asian="14pt" fo:language="ru" fo:country="RU" style:language-asian="ru" style:country-asian="RU"/>
    </style:style>
    <style:style style:name="P50" style:parent-style-name="Обычный" style:family="paragraph">
      <style:paragraph-properties fo:widows="2" fo:orphans="2" fo:text-align="end"/>
      <style:text-properties style:font-name="Times New Roman" fo:font-size="14pt" style:font-size-asian="14pt" fo:language="ru" fo:country="RU" style:language-asian="ru" style:country-asian="RU"/>
    </style:style>
    <style:style style:name="P51" style:parent-style-name="Обычный" style:family="paragraph">
      <style:paragraph-properties fo:widows="2" fo:orphans="2" fo:margin-bottom="0.1388in" fo:line-height="115%">
        <style:tab-stops>
          <style:tab-stop style:type="left" style:position="4.3611in"/>
        </style:tab-stops>
      </style:paragraph-properties>
      <style:text-properties style:font-name="Times New Roman" fo:font-size="14pt" style:font-size-asian="14pt" fo:language="ru" fo:country="RU" style:language-asian="en" style:country-asian="US"/>
    </style:style>
    <style:style style:name="P52" style:parent-style-name="Обычный" style:family="paragraph">
      <style:paragraph-properties fo:widows="2" fo:orphans="2" fo:text-align="center" fo:margin-bottom="0.1388in" fo:line-height="115%"/>
      <style:text-properties style:font-name="Times New Roman" fo:font-size="14pt" style:font-size-asian="14pt" fo:language="ru" fo:country="RU" style:language-asian="en" style:country-asian="US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keep-with-next="always" fo:widows="2" fo:orphans="2" fo:text-align="center" style:vertical-align="auto" fo:margin-top="0.0833in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14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fo:text-align="justify" fo:margin-bottom="0.1388in" fo:line-height="115%" fo:text-indent="0.5in"/>
      <style:text-properties style:font-name="Times New Roman" fo:color="#000000" fo:font-size="14pt" style:font-size-asian="14pt" fo:language="ru" fo:country="RU" style:language-asian="en" style:country-asian="US"/>
    </style:style>
  </office:automatic-styles>
  <office:body>
    <office:text text:use-soft-page-breaks="true">
      <text:p text:style-name="P1"/>
      <text:p text:style-name="P2">РОССИЙСКАЯ ФЕДЕРАЦИЯ</text:p>
      <text:p text:style-name="P3">РОСТОВСКАЯ ОБЛАСТЬ</text:p>
      <text:p text:style-name="P4">МУНИЦИПАЛЬНОЕ ОБРАЗОВАНИЕ</text:p>
      <text:p text:style-name="P5">«КАЗАНСКОЕ СЕЛЬСКОЕ ПОСЕЛЕНИЕ»</text:p>
      <text:p text:style-name="P6"/>
      <text:p text:style-name="P7">АДМИНИСТРАЦИЯ КАЗАНСКОГО СЕЛЬСКОГО ПОСЕЛЕНИЯ<text:s/></text:p>
      <text:p text:style-name="P8"/>
      <text:p text:style-name="P9">ПОСТАНОВЛЕНИЕ</text:p>
      <text:p text:style-name="P10"/>
      <text:p text:style-name="P11"/>
      <text:p text:style-name="P12">16.11.2018 <text:s text:c="3"/><text:tab/><text:tab/><text:s text:c="23"/>№ 223<text:tab/><text:tab/><text:s text:c="15"/>ст.Казанская</text:p>
      <text:p text:style-name="P13"/>
      <text:p text:style-name="P14">О <text:s text:c="2"/>регистрации Устава <text:s/></text:p>
      <text:p text:style-name="P15">территориального общественного<text:s/></text:p>
      <text:p text:style-name="P16">самоуправления «Советский»</text:p>
      <text:p text:style-name="P17"/>
      <text:p text:style-name="P18"><text:span text:style-name="T19">Руководствуясь Федеральным законом от 06 октября 2003 года №131-ФЗ «Об общих принципах организации<text:s/></text:span><text:span text:style-name="T20">местного самоуправления на территории Российской Федерации», в соответствии с</text:span><text:span text:style-name="T21"><text:s/></text:span><text:span text:style-name="T22">Положением о порядке регистрации устава территориального общественного самоуправления, осуществляемого на территории муниципального образования «Казанское сельское поселение»,<text:s/></text:span><text:span text:style-name="T23">утвержденным Собранием депутатов Казанского сельского поселения от 15.11.2017 г. № 100 и на основании заявления председателя ТОС «Советский»<text:s/></text:span></text:p>
      <text:p text:style-name="P24"><text:span text:style-name="T25"><text:s/></text:span><text:span text:style-name="T26">постановляю:</text:span></text:p>
      <text:p text:style-name="P27"/>
      <text:p text:style-name="P28"><text:s text:c="10"/>1.Утвердить Устав территориального общественного самоуправления «Советский» Казанского сельского поселения. (приложение № 1)</text:p>
      <text:p text:style-name="P29"/>
      <text:p text:style-name="P30"><text:s text:c="10"/>2.Настоящее постановление подлежит официальному опубликованию и размещению на официальном сайте Администрации Казанского сельского поселения.<text:s/></text:p>
      <text:p text:style-name="P31"/>
      <text:p text:style-name="P32"><text:span text:style-name="T33"><text:s text:c="10"/>3. <text:s/>Контроль за исполнением постановления оставляю за с</text:span><text:span text:style-name="T34">обой</text:span><text:span text:style-name="T35">.</text:span></text:p>
      <text:p text:style-name="P36"/>
      <text:p text:style-name="P37"/>
      <text:p text:style-name="P38"><text:s text:c="6"/>Глава Администрации Казанского</text:p>
      <text:p text:style-name="P39"><text:s text:c="6"/>сельского поселения <text:s text:c="65"/>Л.А.Самолаева</text:p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<text:tab/></text:span><text:span text:style-name="T47"><text:s text:c="100"/></text:span><text:span text:style-name="T48"><text:s text:c="71"/>Приложение № 1</text:span></text:p>
      <text:p text:style-name="P49">к постановлению Администрации<text:s/></text:p>
      <text:p text:style-name="P50">Казанского сельского поселения <text:s text:c="108"/><text:s text:c="57"/></text:p>
      <text:p text:style-name="P51"><text:tab/>от 16.11.2018 г. № 223</text:p>
      <text:p text:style-name="P52"/>
      <text:p text:style-name="P53">УСТАВ</text:p>
      <text:p text:style-name="P54"><text:span text:style-name="T55">территориального общественного самоуправления</text:span></text:p>
      <text:p text:style-name="P56">«Советский»<text:s/></text:p>
      <text:p text:style-name="P57">Казанского сельского поселения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2018 год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1. Общие положения</text:p>
      <text:p text:style-name="P89"><text:span text:style-name="T90">1.1. Территориальное</text:span><text:span text:style-name="T91"><text:s/>общественное самоуправление «Советский<text:s/></text:span><text:span text:style-name="T92">»</text:span></text:p>
      <text:p text:style-name="P93"><text:span text:style-name="T94">(далее именуется – ТОС «Советский») создается и действует в соответствии с Конституцией Российской Федерации, Федеральным законом от 6 октября 203 года № 131-ФЗ "Об общих принципах организации местного<text:s/></text:span><text:span text:style-name="T95">самоуправления в Российской Федерации", иными нормативными правовыми актами Российской Федерации, нормативными правовыми актами органов государственной власти Ростовской области, решением<text:s/></text:span><text:span text:style-name="T96">Собрания</text:span><text:span text:style-name="T97"><text:s/>депутатов Казанского <text:s/>сельского<text:s/></text:span><text:span text:style-name="T98">поселения №100 от 15.11.201</text:span><text:span text:style-name="T99">7</text:span><text:span text:style-name="T100"><text:s/>«Об утверждении Положения о территориальном общественном<text:s/></text:span><text:span text:style-name="T101">самоуправлении</text:span><text:span text:style-name="T102"><text:s/>в муниципальном образовании «Казанское сельское поселение», иными нормативными правовыми актами Казанского</text:span><text:span text:style-name="T103"><text:s/></text:span><text:span text:style-name="T104">сельского поселения и настоящим Уставом.</text:span></text:p>
      <text:p text:style-name="P105"><text:span text:style-name="T106"><text:s text:c="8"/>1.2.<text:s/></text:span><text:span text:style-name="T107">ТОС «Советский</text:span><text:span text:style-name="T108">» являе</text:span><text:span text:style-name="T109">тся не имеющей членства организацией без образования юридического лица, учрежденной гражданами Российской Федерации, постоянно или преимущественно проживающими на части территории Казанского</text:span><text:span text:style-name="T110"><text:s/>сельского поселения:</text:span></text:p>
      <text:p text:style-name="P111"><text:span text:style-name="T112"><text:s/></text:span><text:span text:style-name="T113">- от границы земельного участка жилого дома</text:span><text:span text:style-name="T114"><text:s text:c="2"/>по ул.Советская,116-а до границы земельного участка <text:s/>жилого дома по ул.Советская, 151;<text:s/></text:span></text:p>
      <text:p text:style-name="P115">- от границы земельного участка жилого дома <text:s/>по ул.Банковская,32 до границы земельного участка <text:s/>жилого дома по ул.Банковская,46;</text:p>
      <text:p text:style-name="P116">-земельный участок жилого дома по ул.Тимирязева, 138.<text:s/></text:p>
      <text:p text:style-name="P117"/>
      <text:p text:style-name="P118"><text:span text:style-name="T119"><text:s text:c="9"/></text:span><text:span text:style-name="T120">1.3. Целью образования и деятельности<text:s/></text:span><text:span text:style-name="T121">ТОС «Советский</text:span><text:span text:style-name="T122">» является решение вопросов, затрагивающих интересы граждан Российской Федерации, проживающих на указанной территории Казанского</text:span><text:span text:style-name="T123"><text:s/>сельского поселения</text:span><text:span text:style-name="T124">, в целях реализации их конс</text:span><text:span text:style-name="T125">титуционных прав при решении вопросов социально-экономического развития территории, а также проведения культурной и воспитательной работы, содействия развитию физкультуры и спорта и решения иных вопросов жизнедеятельности.</text:span></text:p>
      <text:p text:style-name="P126"><text:span text:style-name="T127">1.4.<text:s/></text:span><text:span text:style-name="T128">ТОС «Советский</text:span><text:span text:style-name="T129">» считается уч</text:span><text:span text:style-name="T130">режденным с момента регистрации Устава Администрацией Казанского</text:span><text:span text:style-name="T131"><text:s/>сельского поселения</text:span><text:span text:style-name="T132">.</text:span></text:p>
      <text:p text:style-name="P133"><text:span text:style-name="T134">1.5.<text:s/></text:span><text:span text:style-name="T135">ТОС «Советский</text:span><text:span text:style-name="T136">» участвует в отношениях, регулируемых гражданским законодательством, на равных началах с иными участниками этих отношений (гражданами и юридическими л</text:span><text:span text:style-name="T137">ицами).</text:span></text:p>
      <text:p text:style-name="P138"><text:span text:style-name="T139">1.6.<text:s/></text:span><text:span text:style-name="T140">ТОС «Советский</text:span><text:span text:style-name="T141">» использует печать, штамп и иную атрибутику Администрации Казанского сельского поселения.</text:span></text:p>
      <text:p text:style-name="P142"><text:span text:style-name="T143"><text:s text:c="10"/>1.7. Местонахождение ТОС: Ростовская область Верхнедонской район, ст. Казанская,<text:s/></text:span><text:span text:style-name="T144"><text:s/></text:span></text:p>
      <text:p text:style-name="P145">- от границы земельного участка жилого дома <text:s/>по ул.Советская,116-а до границы земельного участка <text:s/>жилого дома по ул.Советская, 151;<text:s/></text:p>
      <text:p text:style-name="P146">- от границы земельного участка жилого дома <text:s/>по ул.Банковская,32 до границы земельного участка <text:s/>жилого дома по ул.Банковская,46;</text:p>
      <text:p text:style-name="P147">-земельный участок жилого дома по ул.Тимирязева, 138.<text:s/></text:p>
      <text:p text:style-name="P148"/>
      <text:soft-page-break/>
      <text:p text:style-name="P149"><text:span text:style-name="T150">1.8. Границы территории, на которой осуществляется<text:s/></text:span><text:span text:style-name="T151">ТОС «Советский</text:span><text:span text:style-name="T152">», установлены решением Собрания депутатов Казанского сельского поселения</text:span><text:span text:style-name="T153"><text:s/></text:span><text:span text:style-name="T154">от 07.11.2018г. №150.<text:s/></text:span></text:p>
      <text:p text:style-name="P155">1.9. Территориальное общественное самоуправление осуществляется непосредственно населением на собраниях и через создаваемые ими органы территориального общественного самоуправления (далее – ОТОС).</text:p>
      <text:p text:style-name="P156"><text:span text:style-name="T157">1.10. Выборными органами (лицами) «</text:span><text:span text:style-name="T158">ТОС Советский</text:span><text:span text:style-name="T159">» являются:<text:s/></text:span></text:p>
      <text:p text:style-name="P160"><text:span text:style-name="T161">Совет ТОС</text:span><text:span text:style-name="T162"><text:s/>«Советский</text:span><text:span text:style-name="T163">», ревизионная комиссия территориального общественного<text:s/></text:span><text:span text:style-name="T164">самоуправления.</text:span></text:p>
      <text:p text:style-name="P165"/>
      <text:p text:style-name="P166"><text:span text:style-name="T167">2. Учредители<text:s/></text:span><text:span text:style-name="T168">ТОС «Советский</text:span><text:span text:style-name="T169">»</text:span></text:p>
      <text:p text:style-name="P170"><text:span text:style-name="T171">Учредителями<text:s/></text:span><text:span text:style-name="T172">ТОС «Советский</text:span><text:span text:style-name="T173">» являются граждане Российской Федерации, достигшие шестнадцатилетнего возраста, постоянно либо преимущественно проживающие на части территории Казанского</text:span><text:span text:style-name="T174"><text:s/>сельского</text:span><text:span text:style-name="T175"><text:s/>поселения в<text:s/></text:span><text:span text:style-name="T176">домах, расположенных:</text:span></text:p>
      <text:p text:style-name="P177">- от границы земельного участка жилого дома <text:s/>по ул.Советская,116-а до границы земельного участка <text:s/>жилого дома по ул.Советская, 151;<text:s/></text:p>
      <text:p text:style-name="P178">- от границы земельного участка жилого дома <text:s/>по ул.Банковская,32 до границы земельного участка <text:s/>жилого дома по ул.Банковская,46;</text:p>
      <text:p text:style-name="P179">-земельный участок жилого дома по ул.Тимирязева, 138,</text:p>
      <text:p text:style-name="P180"><text:span text:style-name="T181"><text:s/>принявшие непосредственное участие в общем собрании (далее именуются - учредители).</text:span></text:p>
      <text:p text:style-name="P182"/>
      <text:p text:style-name="P183"><text:span text:style-name="T184">3. Основные цели деятельности<text:s/></text:span><text:span text:style-name="T185">ТОС «Советский</text:span><text:span text:style-name="T186">»</text:span></text:p>
      <text:p text:style-name="P187"><text:span text:style-name="T188">Основной целью<text:s/></text:span><text:span text:style-name="T189">ТОС «Советский»</text:span><text:span text:style-name="T190"><text:s/>является -<text:s/></text:span><text:span text:style-name="T191">самостоятельное и под свою ответственность осуществление собственной инициативы по вопросам местного значения на территории деятельности<text:s/></text:span><text:span text:style-name="T192">ТОС «Советский</text:span><text:span text:style-name="T193">» и взаимодействие с органами местного самоуправления Казанского</text:span><text:span text:style-name="T194"><text:s/>сельского</text:span><text:span text:style-name="T195"><text:s/>поселения в решении вопросов ж</text:span><text:span text:style-name="T196">изнедеятельности населения.<text:s/></text:span></text:p>
      <text:p text:style-name="P197"/>
      <text:p text:style-name="P198"><text:span text:style-name="T199">4. Основные задачи<text:s/></text:span><text:span text:style-name="T200">ТОС «Советский</text:span><text:span text:style-name="T201">»</text:span></text:p>
      <text:p text:style-name="P202"><text:span text:style-name="T203">4.1. Изучение, учет и анализ общественного мнения жителей по вопросам экономического и социального развития территории<text:s/></text:span><text:span text:style-name="T204">ТОС «Советский»</text:span><text:span text:style-name="T205">.</text:span></text:p>
      <text:p text:style-name="P206"><text:span text:style-name="T207">4.2. Отстаивание и представление законных интересов<text:s/></text:span><text:span text:style-name="T208">жителей, проживающих на территории<text:s/></text:span><text:span text:style-name="T209">ТОС «Советский</text:span><text:span text:style-name="T210">», выход с предложениями в различные инстанции по вопросам, имеющим важное общественное значение для жителей данной территории.</text:span></text:p>
      <text:p text:style-name="P211"><text:span text:style-name="T212">4.3. Привлечение жителей к решению вопросов по благоустройству и содержанию при</text:span><text:span text:style-name="T213">домовых территорий и территорий<text:s/></text:span><text:span text:style-name="T214">ТОС «Советский</text:span><text:span text:style-name="T215">».</text:span></text:p>
      <text:p text:style-name="P216">4.4. Забота о пожилых и одиноких людях, ветеранах войны, инвалидах и других социально незащищенных слоях населения.</text:p>
      <text:p text:style-name="P217">4.5. Организация общественной работы по укреплению правопорядка на территории, физкультурно-оздоровительной и воспитательной работы среди населения, координация усилий в этом направлении коллективов предприятий, учреждений, организаций.</text:p>
      <text:soft-page-break/>
      <text:p text:style-name="P218">4.6. Участие в комиссиях по приемке выполненных работ по благоустройству и озеленению территорий, ремонту и<text:s/>реконструкции жилищного фонда, объектов социальной инфраструктуры и жилищно-коммунального хозяйства.</text:p>
      <text:p text:style-name="P219">4.7. Обеспечение выполнения добровольно взятых на себя задач по благоустройству территории, содержанию и ремонту жилищного фонда, спортивных площадок, клубов.</text:p>
      <text:p text:style-name="P220">4.8. Содействие воспитанию молодежи, развитию физической культуры, организации досуга населения.</text:p>
      <text:p text:style-name="P221">4.9. Взаимодействие с органами внутренних дел по обеспечению правопорядка по месту жительства, привлекая к этой работе население.</text:p>
      <text:p text:style-name="P222">4.10. Рассмотрение в пределах своих полномочий заявлений, предложений граждан, организация приема населения.</text:p>
      <text:p text:style-name="P223">4.11. Оказание содействия депутатам в организации их встреч с избирателями, приеме граждан и проведении другой работы в избирательных округах.</text:p>
      <text:p text:style-name="P224"/>
      <text:p text:style-name="P225"/>
      <text:p text:style-name="P226"><text:span text:style-name="T227">5. Основные права<text:s/></text:span><text:span text:style-name="T228">ТОС «</text:span><text:span text:style-name="T229">Советский</text:span><text:span text:style-name="T230">»</text:span></text:p>
      <text:p text:style-name="P231"><text:span text:style-name="T232">5.1.</text:span><text:span text:style-name="T233"><text:s/></text:span><text:span text:style-name="T234">ТОС «Советский</text:span><text:span text:style-name="T235">» осуществляет свою деятельность в соответствии с действующим законодательством на территории проживания граждан, выступивших учредителями территориального общественного самоуправления.</text:span></text:p>
      <text:p text:style-name="P236"><text:span text:style-name="T237">5.2. Для осуществления собственных иници</text:span><text:span text:style-name="T238">атив<text:s/></text:span><text:span text:style-name="T239">ТОС «Советский</text:span><text:span text:style-name="T240">» наделяется следующими правами:</text:span></text:p>
      <text:p text:style-name="P241"><text:span text:style-name="T242">вносить в органы местного самоуправления Казанского</text:span><text:span text:style-name="T243"><text:s/>сельского</text:span><text:span text:style-name="T244"><text:s/>поселения проекты муниципальных правовых актов, подлежащих обязательному рассмотрению в установленном порядке;</text:span></text:p>
      <text:p text:style-name="P245">привлекать на добровольной основе население к участию в работе по обеспечению сохранности жилищного фонда;</text:p>
      <text:p text:style-name="P246">организовывать общественные работы по благоустройству и озеленению территории;</text:p>
      <text:p text:style-name="P247">участвовать в работе по воспитанию граждан в духе соблюдения законов, бережного отношения ко всем формам собственности;</text:p>
      <text:p text:style-name="P248">участвовать в организации досуга населения, проведении культурно- массовых, спортивных, лечебно-оздоровительных и других мероприятий, развитии народного творчества;</text:p>
      <text:p text:style-name="P249">осуществлять общественный контроль за санитарным содержанием территории;</text:p>
      <text:p text:style-name="P250">способствовать организации работы с детьми и подростками;</text:p>
      <text:p text:style-name="P251">проводить работу, направленную на социальную защиту населения;</text:p>
      <text:p text:style-name="P252">свободно распространять информацию о своей деятельности;</text:p>
      <text:p text:style-name="P253"><text:span text:style-name="T254">готовить предложения по социально-экономическому развитию территории ТОС для<text:s/></text:span><text:span text:style-name="T255">предоставления их собранию граждан, в органы местного самоуправления</text:span><text:span text:style-name="T256"><text:s/>Казанского сельского</text:span><text:span text:style-name="T257"><text:s/>поселения;</text:span></text:p>
      <text:p text:style-name="P258">осуществлять взаимодействие с органами внутренних дел, жилищно-эксплуатационными организациями, общественными и религиозными объединениями;</text:p>
      <text:soft-page-break/>
      <text:p text:style-name="P259">осуществлять в<text:s/>установленном порядке иные инициативы в вопросах местного значения.</text:p>
      <text:p text:style-name="P260"><text:span text:style-name="T261">вносить предложения в органы и должностным лицам местного самоуправления Казанского</text:span><text:span text:style-name="T262"><text:s/>сельского</text:span><text:span text:style-name="T263"><text:s/>поселения по вопросам использования земельных участков под детские и оздоровительные площадки,</text:span><text:span text:style-name="T264"><text:s/>скверы, стоянки автомобилей, площадки для выгула собак и другие общественно полезные цели, если это затрагивает интересы граждан, проживающих на территории ТОС, а также по вопросам создания на территории ТОС условий для обеспечения населения услугами торг</text:span><text:span text:style-name="T265">овли, общественного питания и бытового обслуживания.</text:span></text:p>
      <text:p text:style-name="P266"/>
      <text:p text:style-name="P267"><text:span text:style-name="T268">6. Основные обязанности<text:s/></text:span><text:span text:style-name="T269">ТОС «Советский</text:span><text:span text:style-name="T270">»</text:span></text:p>
      <text:p text:style-name="P271">6.1.Обеспечивать выполнение требований действующего законодательства, настоящего Устава.</text:p>
      <text:p text:style-name="P272">6.2.Отчитываться в порядке, установленным настоящим Уставом, перед<text:s/>населением о проделанной работе.</text:p>
      <text:p text:style-name="P273"/>
      <text:p text:style-name="P274"><text:span text:style-name="T275">7. Структура<text:s/></text:span><text:span text:style-name="T276">ТОС «Советский</text:span><text:span text:style-name="T277">» и порядок формирования органов<text:s/></text:span><text:span text:style-name="T278">ТОС «Советский</text:span><text:span text:style-name="T279">»</text:span></text:p>
      <text:p text:style-name="P280">7.1. Общее собрание граждан</text:p>
      <text:p text:style-name="P281"><text:span text:style-name="T282">Совет ТОС</text:span><text:span text:style-name="T283"><text:s/>«Советский</text:span><text:span text:style-name="T284">» формируется на основе выборов на общих собраниях по инициативе граждан, проживающих на<text:s/></text:span><text:span text:style-name="T285">территории ТОС «Советский», обладающих правом на участие в осуществлении территориального общественного самоуправления.</text:span></text:p>
      <text:p text:style-name="P286"><text:span text:style-name="T287">Высшим органом<text:s/></text:span><text:span text:style-name="T288">ТОС «Советский</text:span><text:span text:style-name="T289">» является общее собрание граждан, обладающих правом на участие в территориальном общественном самоуправлен</text:span><text:span text:style-name="T290">ии на территории<text:s/></text:span><text:span text:style-name="T291">ТОС «Советский</text:span><text:span text:style-name="T292">».<text:s/></text:span></text:p>
      <text:p text:style-name="P293"><text:span text:style-name="T294">В работе общих собраний имеют право принимать участие граждане Российской Федерации, достигшие шестнадцатилетнего возраста, постоянно либо преимущественно проживающие на территории<text:s/></text:span><text:span text:style-name="T295">ТОС «Советский</text:span><text:span text:style-name="T296">».<text:s/></text:span></text:p>
      <text:p text:style-name="P297"><text:span text:style-name="T298">Граждане Российской Фе</text:span><text:span text:style-name="T299">дерации, не проживающие на территории<text:s/></text:span><text:span text:style-name="T300">ТОС «Советский</text:span><text:span text:style-name="T301">», но имеющие на этой территории недвижимое имущество, принадлежащее им на праве собственности, и уплачивающие налоги в местный бюджет, могут участвовать в работе общих собраний с правом совещательного го</text:span><text:span text:style-name="T302">лоса.</text:span></text:p>
      <text:p text:style-name="P303">Общее собрание граждан правомочно, если в нем принимает участие не менее 1/3 жителей данной территории, обладающих правом голоса.</text:p>
      <text:p text:style-name="P304"><text:span text:style-name="T305">Инициаторами проведения общих собраний граждан по вопросам осуществления территориального общественного самоуправления м</text:span><text:span text:style-name="T306">ожет быть Совет ТОС</text:span><text:span text:style-name="T307"><text:s/>«Советский</text:span><text:span text:style-name="T308">», а также инициативная группа граждан, достигших 16-летнего возраста и проживающая на территории<text:s/></text:span><text:span text:style-name="T309">ТОС «Советский</text:span><text:span text:style-name="T310">», в количестве не менее<text:s/></text:span><text:span text:style-name="T311">3</text:span><text:span text:style-name="T312"><text:s/>человек от численности указанных граждан, депутаты Собрания депутатов Казанского</text:span><text:span text:style-name="T313"><text:s/>сельск</text:span><text:span text:style-name="T314">ого</text:span><text:span text:style-name="T315"><text:s/>поселения, глава Администрации Казанского сельского поселения.</text:span></text:p>
      <text:p text:style-name="P316">Инициатор общего собрания определяет дату, время и место проведения общего собрания граждан путем вручения им, а также направления в адрес Администра<text:soft-page-break/>ции Казанского сельского поселения и Собрания депутатов Казанского сельского поселения письменных уведомлений в срок, не менее, чем за 7 дней до дня проведения собрания.</text:p>
      <text:p text:style-name="P317">Общее собрание граждан по вопросам осуществления ТОС «Советский» должно проводиться не реже 1 раза в год.<text:s/></text:p>
      <text:p text:style-name="P318">Решение общего собрания граждан считается принятым, если за него проголосовало более половины присутствующих участников собрания.<text:s/></text:p>
      <text:p text:style-name="P319">Решения общих собраний оформляются протоколами.</text:p>
      <text:p text:style-name="P320"><text:span text:style-name="T321">Решения общих собраний, принимаемые ими в пределах своей компетенции, не могут противоречить<text:s/></text:span><text:span text:style-name="T322">действующему федеральному и областному законодательству, Уставу и иным нормативным правовым актам Администрации Казанского</text:span><text:span text:style-name="T323"><text:s/>сельского поселения</text:span><text:span text:style-name="T324">.</text:span></text:p>
      <text:p text:style-name="P325">7.2 Орган территориального общественного самоуправления</text:p>
      <text:p text:style-name="P326"><text:span text:style-name="T327">Число членов Совета ТОС</text:span><text:span text:style-name="T328"><text:s/>«Советский</text:span><text:span text:style-name="T329">» определяется на обще</text:span><text:span text:style-name="T330">м собрании и составляет<text:s/></text:span><text:span text:style-name="T331">6</text:span><text:span text:style-name="T332"><text:s/>человек.</text:span></text:p>
      <text:p text:style-name="P333"><text:span text:style-name="T334">Работу Совета ТОС</text:span><text:span text:style-name="T335"><text:s/>«Советский</text:span><text:span text:style-name="T336">» возглавляет председатель Совета ТОС</text:span><text:span text:style-name="T337"><text:s/>«Советский</text:span><text:span text:style-name="T338">», избираемый на общем собрании либо на заседании Совета ТОС</text:span><text:span text:style-name="T339"><text:s/>«Советский</text:span><text:span text:style-name="T340">» двумя третями голосов его членов в соответствии с настоящим Уставом.</text:span></text:p>
      <text:p text:style-name="P341"><text:span text:style-name="T342">Во<text:s/></text:span><text:span text:style-name="T343">исполнение возложенных на Совет ТОС</text:span><text:span text:style-name="T344"><text:s/>«Советский</text:span><text:span text:style-name="T345">» задач, председатель Совета<text:s/></text:span><text:span text:style-name="T346">ТОС «Советский</text:span><text:span text:style-name="T347">»:</text:span></text:p>
      <text:p text:style-name="P348">-представляет без доверенности территориальное общественное самоуправление в отношениях с органами государственной власти, органами местного самоуправления, судебными органами, организациями и гражданами;</text:p>
      <text:p text:style-name="P349"><text:span text:style-name="T350">-организует деятельность Совета<text:s/></text:span><text:span text:style-name="T351">ТОС «Советский</text:span><text:span text:style-name="T352">»;</text:span></text:p>
      <text:p text:style-name="P353">-организует подготовку и проведение собраний граждан, осуществляет контроль за реализацией принятых на них решений;</text:p>
      <text:p text:style-name="P354"><text:span text:style-name="T355">-созывает и ведет заседания Совета<text:s/></text:span><text:span text:style-name="T356">ТОС «Советский</text:span><text:span text:style-name="T357">»</text:span><text:span text:style-name="T358">;</text:span></text:p>
      <text:p text:style-name="P359"><text:span text:style-name="T360">-информирует Администрацию Казанского</text:span><text:span text:style-name="T361"><text:s/>сельского</text:span><text:span text:style-name="T362"><text:s/>поселения, Собрание</text:span><text:span text:style-name="T363"><text:s/></text:span><text:span text:style-name="T364">депутатов Казанского</text:span><text:span text:style-name="T365"><text:s/>сельского</text:span><text:span text:style-name="T366"><text:s/>поселения о деятельности ТОС</text:span><text:span text:style-name="T367"><text:s/>«Советский</text:span><text:span text:style-name="T368">», о положении дел на подведомственной территории;</text:span></text:p>
      <text:p text:style-name="P369"><text:span text:style-name="T370">-обеспечивает организацию выборов членов Совета<text:s/></text:span><text:span text:style-name="T371">ТОС «Советский</text:span><text:span text:style-name="T372">»<text:s/></text:span><text:span text:style-name="T373">взамен выбывших;</text:span></text:p>
      <text:p text:style-name="P374"><text:span text:style-name="T375">-выдает доверенности, подписывает решения, протоколы заседаний и прочие документы Совета ТОС</text:span><text:span text:style-name="T376"><text:s/>«Советский</text:span><text:span text:style-name="T377">»;</text:span></text:p>
      <text:p text:style-name="P378"><text:span text:style-name="T379">-решает иные вопросы, порученные ему собранием граждан, Администрацией Казанского</text:span><text:span text:style-name="T380"><text:s/>сельского</text:span><text:span text:style-name="T381"><text:s/>поселения в установленном порядке.</text:span></text:p>
      <text:p text:style-name="P382"><text:span text:style-name="T383">Члены<text:s/></text:span><text:span text:style-name="T384">Совета ТОС</text:span><text:span text:style-name="T385"><text:s/>«Советский</text:span><text:span text:style-name="T386">» исполняют свои полномочия на непостоянной основе.</text:span></text:p>
      <text:p text:style-name="P387"><text:span text:style-name="T388">Полномочия председателя и членов Совета<text:s/></text:span><text:span text:style-name="T389">ТОС «Советский»</text:span><text:span text:style-name="T390"><text:s/>прекращаются в случаях:</text:span></text:p>
      <text:p text:style-name="P391">личного заявления о прекращении полномочий;<text:s/></text:p>
      <text:p text:style-name="P392">выбытия на постоянное место жительства за пределы соответствующей территории;</text:p>
      <text:p text:style-name="P393">смерти;</text:p>
      <text:p text:style-name="P394">решения общего собрания;</text:p>
      <text:soft-page-break/>
      <text:p text:style-name="P395"><text:span text:style-name="T396">вступления в силу приговора суда в отношении члена Совета ТОС</text:span><text:span text:style-name="T397"><text:s/>«Советский</text:span><text:span text:style-name="T398">»;</text:span></text:p>
      <text:p text:style-name="P399"><text:span text:style-name="T400">В течение одного месяца со дня прекращения полномочий производятся выборы новых членов, председателя Совета<text:s/></text:span><text:span text:style-name="T401">ТОС «Советский</text:span><text:span text:style-name="T402">».</text:span></text:p>
      <text:p text:style-name="P403"><text:span text:style-name="T404">Сро</text:span><text:span text:style-name="T405">к полномочий Совета ТОС</text:span><text:span text:style-name="T406"><text:s/>«Советский</text:span><text:span text:style-name="T407">» составляет<text:s/></text:span><text:span text:style-name="T408">3</text:span><text:span text:style-name="T409"><text:s/>года.</text:span></text:p>
      <text:p text:style-name="P410"><text:span text:style-name="T411">Совет ТОС</text:span><text:span text:style-name="T412"><text:s/>«Советский</text:span><text:span text:style-name="T413">» подотчетен общему собранию и действует в соответствии с их решениями, оформленными в установленном порядке протоколами.</text:span></text:p>
      <text:p text:style-name="P414"><text:s text:c="2"/></text:p>
      <text:p text:style-name="P415"><text:span text:style-name="T416">8. Организация деятельности Совета<text:s/></text:span><text:span text:style-name="T417">ТОС «Советский</text:span><text:span text:style-name="T418">»</text:span></text:p>
      <text:p text:style-name="P419"><text:span text:style-name="T420">8.1.<text:s/></text:span><text:span text:style-name="T421">Заседания<text:s/></text:span><text:span text:style-name="T422">Совета<text:s/></text:span><text:span text:style-name="T423">ТОС «Советский</text:span><text:span text:style-name="T424">»</text:span><text:span text:style-name="T425"><text:s/>созываются по мере необходимости, но не реже одного раза в месяц. Заседания считаются правомочными в случае присутствия на них не менее половины от общего числа членов<text:s/></text:span><text:span text:style-name="T426">Совета<text:s/></text:span><text:span text:style-name="T427">ТОС «Советский</text:span><text:span text:style-name="T428">»</text:span><text:span text:style-name="T429">. Решения<text:s/></text:span><text:span text:style-name="T430">Совета<text:s/></text:span><text:span text:style-name="T431">ТОС «Советский</text:span><text:span text:style-name="T432">»</text:span><text:span text:style-name="T433"><text:s/></text:span><text:span text:style-name="T434">принимаются простым большинством голосов от числа присутствующих на заседании членов<text:s/></text:span><text:span text:style-name="T435">Совета<text:s/></text:span><text:span text:style-name="T436">ТОС «Советский</text:span><text:span text:style-name="T437">»</text:span><text:span text:style-name="T438"><text:s/>и оформляются протоколом. Каждый член<text:s/></text:span><text:span text:style-name="T439">Совета ТОС</text:span><text:span text:style-name="T440"><text:s/>«Советский</text:span><text:span text:style-name="T441">»</text:span><text:span text:style-name="T442"><text:s/>имеет один голос.</text:span></text:p>
      <text:p text:style-name="P443"><text:span text:style-name="T444">8.2. Работа Совета ТОС</text:span><text:span text:style-name="T445"><text:s/>«Советский</text:span><text:span text:style-name="T446">» организуется в соответствии с регл</text:span><text:span text:style-name="T447">аментом, разрабатываемым и утверждаемым этим органом.</text:span></text:p>
      <text:p text:style-name="P448"/>
      <text:p text:style-name="P449"><text:span text:style-name="T450">9. Полномочия Совета<text:s/></text:span><text:span text:style-name="T451">ТОС «Советский</text:span><text:span text:style-name="T452">»</text:span></text:p>
      <text:p text:style-name="P453"><text:span text:style-name="T454">9.1. К полномочиям Совета<text:s/></text:span><text:span text:style-name="T455">ТОС «Советский</text:span><text:span text:style-name="T456">» относятся:</text:span></text:p>
      <text:p text:style-name="P457">представление интересов населения, проживающего на соответствующей территории;</text:p>
      <text:p text:style-name="P458">обеспечение исполнения решений,<text:s/>принятых на собраниях граждан;</text:p>
      <text:p text:style-name="P459">внесение в органы местного самоуправления Казанского сельского поселения и должностным лицам местного самоуправления Казанского сельского поселения проектов муниципальных правовых актов, подлежащих обязательному рассмотрению<text:s/>органами и должностными лицами, к компетенции которых отнесено принятие указанных актов.</text:p>
      <text:p text:style-name="P460">9.2. К исключительным полномочиям общего собрания граждан, осуществляющих территориальное общественное самоуправление, относятся:</text:p>
      <text:p text:style-name="P461">реорганизация и ликвидация органов территориального общественного самоуправления;</text:p>
      <text:p text:style-name="P462">установление структуры органов территориального общественного самоуправления;</text:p>
      <text:p text:style-name="P463">принятие устава территориального общественного самоуправления, внесение в него изменений;</text:p>
      <text:p text:style-name="P464">избрание органов территориального<text:s/>общественного самоуправления;</text:p>
      <text:p text:style-name="P465">определение основных направлений деятельности территориального общественного самоуправления;</text:p>
      <text:p text:style-name="P466">рассмотрение и утверждение отчетов о деятельности органов территориального общественного самоуправления.</text:p>
      <text:p text:style-name="P467"><text:span text:style-name="T468">9.3. Совет<text:s/></text:span><text:span text:style-name="T469">ТОС «Советский</text:span><text:span text:style-name="T470">» в</text:span><text:span text:style-name="T471"><text:s/>пределах своей компетенции содействует:</text:span></text:p>
      <text:p text:style-name="P472">правоохранительным органам - в поддержании общественного порядка;</text:p>
      <text:p text:style-name="P473">жителям - в выполнении правил эксплуатации жилищного фонда и решении жилищных проблем путем подготовки ходатайств и проведения консультаций;</text:p>
      <text:soft-page-break/>
      <text:p text:style-name="P474"><text:span text:style-name="T475">органам<text:s/></text:span><text:span text:style-name="T476">санитарно-эпидемиологического, пожарного контроля и безопасности - в осуществлении деятельности на территории<text:s/></text:span><text:span text:style-name="T477">ТОС «Советский</text:span><text:span text:style-name="T478">»;</text:span></text:p>
      <text:p text:style-name="P479">органам местного самоуправления - в проведении культурных, спортивных и иных мероприятий.</text:p>
      <text:p text:style-name="P480"/>
      <text:p text:style-name="P481"/>
      <text:p text:style-name="P482"><text:span text:style-name="T483">10. Ревизионная комиссия<text:s/></text:span><text:span text:style-name="T484">ТОС «Советск</text:span><text:span text:style-name="T485">ий</text:span><text:span text:style-name="T486">»</text:span></text:p>
      <text:p text:style-name="P487"><text:span text:style-name="T488">10.1. Члены ревизионной комиссии избираются общим собранием граждан простым большинством голосов от принявших участие в общем собрании в количестве 3 человек открытым голосованием.</text:span></text:p>
      <text:p text:style-name="P489"><text:span text:style-name="T490">10.2. Члены ревизионной комиссии не могут входить в состав Совета<text:s/></text:span><text:span text:style-name="T491">ТОС «</text:span><text:span text:style-name="T492">Советский</text:span><text:span text:style-name="T493">».</text:span></text:p>
      <text:p text:style-name="P494"><text:span text:style-name="T495">10.3. Члены ревизионной комиссии имеют право участвовать в заседаниях Совета ТОС</text:span><text:span text:style-name="T496"><text:s/>«Советский</text:span><text:span text:style-name="T497">» с правом совещательного голоса.</text:span></text:p>
      <text:p text:style-name="P498">10.4. Председатель ревизионной комиссии избирается на ее первом заседании простым большинством голосов от списочного состава комиссии открытым голосованием.</text:p>
      <text:p text:style-name="P499">10.5. Ревизионная комиссия имеет право простым большинством голосов переизбрать своего председателя.</text:p>
      <text:p text:style-name="P500">10.6. Ревизионная комиссия подотчетна только общему собранию граждан.</text:p>
      <text:p text:style-name="P501"><text:span text:style-name="T502">10.7. Ревизионная комиссия осуществляет ежегодн</text:span><text:span text:style-name="T503">ые проверки деятельности Совета ТОС</text:span><text:span text:style-name="T504"><text:s/>«Советский</text:span><text:span text:style-name="T505">», а также внеплановые проверки по решению собрания, по своей инициативе, а также по решению членов Совета ТОС</text:span><text:span text:style-name="T506"><text:s/>«Советский</text:span><text:span text:style-name="T507">», принятому на заседании Совета ТОС</text:span><text:span text:style-name="T508"><text:s/>«Советский</text:span><text:span text:style-name="T509">», либо по инициативе органов местного сам</text:span><text:span text:style-name="T510">оуправления Казанского</text:span><text:span text:style-name="T511"><text:s/>сельского поселения</text:span><text:span text:style-name="T512">.</text:span></text:p>
      <text:p text:style-name="P513"/>
      <text:p text:style-name="P514"><text:span text:style-name="T515">11. Порядок внесения изменений и дополнений в настоящий Устав, реорганизации и ликвидации<text:s/></text:span><text:span text:style-name="T516">ТОС «Советский</text:span><text:span text:style-name="T517">»</text:span></text:p>
      <text:p text:style-name="P518"><text:span text:style-name="T519">11.1. Изменения и дополнения в настоящий Устав рассматриваются на заседании Совета<text:s/></text:span><text:span text:style-name="T520">ТОС «Советский</text:span><text:span text:style-name="T521">»,<text:s/></text:span><text:span text:style-name="T522">утверждаются общим собранием и регистрируется в установленном законодательством порядке в Администрации Казанского<text:s/></text:span><text:span text:style-name="T523">сельского поселения</text:span><text:span text:style-name="T524">.</text:span></text:p>
      <text:p text:style-name="P525"><text:span text:style-name="T526">11.2. Реорганизация и ликвидация<text:s/></text:span><text:span text:style-name="T527">ТОС «Советский</text:span><text:span text:style-name="T528">» осуществляется:</text:span></text:p>
      <text:p text:style-name="P529">по решению общего собрания;</text:p>
      <text:p text:style-name="P530">по решению суда.</text:p>
      <text:p text:style-name="P531"><text:span text:style-name="T532">11.3. Реор</text:span><text:span text:style-name="T533">ганизация и ликвидация<text:s/></text:span><text:span text:style-name="T534">ТОС «Советский</text:span><text:span text:style-name="T535">» осуществляется на основаниях и в порядке, установленных гражданским законодательством и настоящим Уставом.<text:s/></text:span></text:p>
      <text:p text:style-name="P536"><text:span text:style-name="T537"><text:s text:c="10"/>11.4. Копии документов, подтверждающих решение о ликвидации<text:s/></text:span><text:span text:style-name="T538">ТОС «Советский</text:span><text:span text:style-name="T539">» передаются в<text:s/></text:span><text:span text:style-name="T540">Администрацию Казанского</text:span><text:span text:style-name="T541"><text:s/>сельского поселения</text:span><text:span text:style-name="T542">.</text:span></text:p>
      <text:p text:style-name="P543"><text:span text:style-name="T544">________________________________________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paragraph-properties fo:widows="2" fo:orphans="2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color="#000000" fo:font-size="12pt" style:font-size-asian="12pt" fo:language="ru" fo:country="RU" style:language-asian="ru" style:country-asian="RU" fo:hyphenate="false"/>
    </style:style>
    <style:style style:name="Заголовок3" style:display-name="Заголовок 3" style:family="paragraph" style:parent-style-name="Heading" style:default-outline-level="3">
      <style:paragraph-properties fo:widows="2" fo:orphans="2" fo:text-align="end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 fo:font-size="12pt" style:font-size-asian="12pt" fo:language="ru" fo:country="RU" style:language-asian="ru" style:country-asian="RU" fo:hyphenate="false"/>
    </style:style>
    <style:style style:name="Заголовок6" style:display-name="Заголовок 6" style:family="paragraph" style:parent-style-name="Heading" style:default-outline-level="6">
      <style:paragraph-properties fo:widows="2" fo:orphans="2" fo:text-align="center" fo:margin-top="0.0833in" fo:text-indent="0.5in"/>
      <style:text-properties fo:font-weight="bold" style:font-weight-asian="bold" fo:color="#000000" fo:font-size="13pt" style:font-size-asian="13pt" fo:language="ru" fo:country="RU" style:language-asian="ru" style:country-asian="RU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ЗнакЗнак1" style:display-name="Знак Знак1" style:family="text">
      <style:text-properties fo:font-weight="bold" style:font-weight-asian="bold" fo:color="#000000" fo:font-size="12pt" style:font-size-asian="12pt" fo:language="ru" fo:country="RU" style:language-asian="ru" style:country-asian="RU"/>
    </style:style>
    <style:style style:name="ЗнакЗнак" style:display-name="Знак Знак" style:family="text">
      <style:text-properties fo:color="#000000" fo:font-size="12pt" style:font-size-asian="12pt" fo:language="ru" fo:country="RU" style:language-asian="ru" style:country-asian="RU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тиль5" style:display-name="Стиль5" style:family="paragraph">
      <style:paragraph-properties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4069in"/>
        </style:tab-stops>
      </style:paragraph-properties>
      <style:text-properties style:font-name="Calibri" fo:font-weight="bold" style:font-weight-asian="bold" fo:letter-spacing="-0.0222in" fo:language="ru" fo:country="RU" style:language-asian="ru" style:country-asian="RU" fo:hyphenate="false"/>
    </style:style>
    <style:style style:name="Основнойтекст2" style:display-name="Основной текст 2" style:family="paragraph">
      <style:paragraph-properties fo:margin-bottom="0.0833in"/>
      <style:text-properties style:font-name="Calibri" fo:language="ru" fo:country="RU" style:language-asian="ru" style:country-asian="RU" fo:hyphenate="false"/>
    </style:style>
    <style:style style:name="Default" style:display-name="Default" style:family="paragraph">
      <style:text-properties style:font-name="Calibri" style:font-name-asian="Calibri" style:font-name-complex="Times New Roman" fo:color="#000000" fo:language="ru" fo:country="RU" style:language-asian="en" style:country-asian="US"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="Calibri" fo:language="ru" fo:country="RU" style:language-asian="ru" style:country-asian="RU" fo:hyphenate="false"/>
    </style:style>
    <style:style style:name="TextBodyIndent" style:display-name="Text Body Indent" style:family="paragraph" style:parent-style-name="TextBody">
      <style:paragraph-properties fo:widows="2" fo:orphans="2" fo:margin-bottom="0.0833in" fo:margin-left="0.1965in">
        <style:tab-stops/>
      </style:paragraph-properties>
      <style:text-properties style:font-name="Calibri" fo:font-size="11pt" style:font-size-asian="11pt" fo:language="ru" fo:country="RU" style:language-asian="en" style:country-asian="US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Calibri" style:font-name-complex="Times New Roman" fo:font-size="10pt" style:font-size-asian="10pt" fo:language="ru" fo:country="RU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meta:initial-creator>GlobalDiesel</meta:initial-creator>
    <dc:creator>Пользователь Windows</dc:creator>
    <meta:creation-date>2017-12-12T12:24:00Z</meta:creation-date>
    <dc:date>2018-11-21T06:02:00Z</dc:date>
    <meta:template xlink:href="Normal.dotm" xlink:type="simple"/>
    <meta:editing-cycles>73</meta:editing-cycles>
    <meta:editing-duration>PT6840S</meta:editing-duration>
    <meta:document-statistic meta:page-count="9" meta:paragraph-count="37" meta:word-count="2816" meta:character-count="18834" meta:row-count="133" meta:non-whitespace-character-count="16055"/>
  </office:meta>
</office:document-meta>
</file>