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style:line-height-at-least="0.1666in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margin-bottom="0in" fo:line-height="100%" fo:margin-right="-0.0041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19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margin-bottom="0in" fo:line-height="100%" fo:margin-right="-0.0041in"/>
      <style:text-properties style:font-name="Times New Roman" style:font-name-complex="Times New Roman" fo:font-size="14pt" style:font-size-asian="14pt" style:font-size-complex="14pt"/>
    </style:style>
    <style:style style:name="TableColumn23" style:family="table-column">
      <style:table-column-properties style:column-width="2.2805in"/>
    </style:style>
    <style:style style:name="TableColumn24" style:family="table-column">
      <style:table-column-properties style:column-width="2.0444in"/>
    </style:style>
    <style:style style:name="TableColumn25" style:family="table-column">
      <style:table-column-properties style:column-width="2.5in"/>
    </style:style>
    <style:style style:name="Table22" style:family="table">
      <style:table-properties style:width="6.82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1666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fo:margin-bottom="0in" fo:line-height="100%" fo:text-indent="0.5909in">
        <style:tab-stops>
          <style:tab-stop style:type="left" style:position="0.1666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4243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fo:text-align="justify" fo:margin-bottom="0in" fo:line-height="100%" fo:text-indent="0.5909in"/>
      <style:text-properties style:font-name="Times New Roman" style:font-name-complex="Times New Roman" style:font-weight-complex="bold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 fo:text-align="justify" fo:margin-bottom="0in" fo:line-height="100%" fo:margin-left="0.5909in" fo:text-indent="-0.5909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-asian="Calibri" style:language-asian="en" style:country-asian="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54" style:parent-style-name="Абзацсписка" style:family="paragraph">
      <style:paragraph-properties fo:widows="0" fo:orphans="0" style:text-autospace="none" fo:text-align="justify" fo:margin-bottom="0in" fo:line-height="100%" fo:margin-left="0in" fo:text-indent="0.4916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center"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>
        <style:tab-stops>
          <style:tab-stop style:type="left" style:position="4.1562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center"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73" style:family="table-column">
      <style:table-column-properties style:column-width="0.45in"/>
    </style:style>
    <style:style style:name="TableColumn74" style:family="table-column">
      <style:table-column-properties style:column-width="2.5in"/>
    </style:style>
    <style:style style:name="TableColumn75" style:family="table-column">
      <style:table-column-properties style:column-width="4.2569in"/>
    </style:style>
    <style:style style:name="Table72" style:family="table">
      <style:table-properties style:width="7.2069in" fo:margin-left="-0.003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78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0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15in" fo:padding-bottom="0in" fo:padding-right="0.075in"/>
    </style:style>
    <style:style style:name="P82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88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90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>
        <style:tab-stops>
          <style:tab-stop style:type="left" style:position="4.1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38"/>РОССИЙСКАЯ ФЕДЕРАЦИЯ <text:s text:c="29"/></text:p>
      <text:p text:style-name="P3">РОСТОВСКАЯ ОБЛАСТЬ<text:s/></text:p>
      <text:p text:style-name="P4">ВЕРХНЕДОНСКОЙ РАЙОН</text:p>
      <text:p text:style-name="P5">МУНИЦИПАЛЬНОЕ ОБРАЗОВАНИЕ</text:p>
      <text:p text:style-name="P6">«КАЗАНСКОЕ<text:s/>СЕЛЬСКОЕ<text:s/>ПОСЕЛЕНИЕ»</text:p>
      <text:p text:style-name="P7"/>
      <text:p text:style-name="P8">СОБРАНИЕ ДЕПУТАТОВ<text:s/>КАЗАНСКОГО<text:s/>СЕЛЬСКОГО ПОСЕЛЕНИЯ</text:p>
      <text:p text:style-name="P9"/>
      <text:p text:style-name="P10">РЕШЕНИЕ</text:p>
      <text:p text:style-name="P11"/>
      <text:p text:style-name="P12">04.12.2017 <text:s text:c="46"/>№<text:s/>105<text:s text:c="43"/>ст.Казанская</text:p>
      <text:p text:style-name="P13"/>
      <text:p text:style-name="P14"><text:s/>Об утверждении границ территориального<text:s/></text:p>
      <text:p text:style-name="P15"><text:s/>общественного самоуправления (ТОС),</text:p>
      <text:p text:style-name="P16"><text:span text:style-name="T17"><text:s/></text:span><text:span text:style-name="T18">осуществляющего деятельность на территории<text:s/></text:span></text:p>
      <text:p text:style-name="P19"><text:s/>муниципального образования «Казанское<text:s/>сельское поселение»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 text:c="16"/>В соответствии с Федеральным законом от 06.10.2003 года № 131-ФЗ «Об общих принципах местного самоуправления в Российской<text:s/>Федерации», статьёй 12 Устава муниципального образования «Казанское<text:s/>сельское поселение», руководствуясь Решением Собрания депутатов<text:s/>Казанского<text:s/>сельского поселения от<text:s/>15.11.2017г. №<text:s/>100<text:s/>«Об утверждении Положения о территориальном общественном самоуправлении<text:s/>в муниципальном образовании «Казанское<text:s/>сельское поселение», рассмотрев заявление председателя инициативной группы по организации территориального общественного самоуправления от 02.12.2017г., Собрание депутатов<text:s/>Казанского<text:s/>сельского поселения</text:p>
      <text:p text:style-name="P34"/>
      <text:p text:style-name="P35">РЕШИЛО:</text:p>
      <text:p text:style-name="P36"/>
      <text:p text:style-name="P37">1.<text:s/>Утвердить границы территориального общественного самоуправления на</text:p>
      <text:p text:style-name="P38">территории<text:s/>Казанского<text:s/><text:s/>сельского поселения согласно приложению.</text:p>
      <text:p text:style-name="P39"><text:span text:style-name="T40">2.<text:s/></text:span><text:span text:style-name="T41">Опубликовать настоящее решение в Официальном вестнике<text:s/></text:span><text:span text:style-name="T42">Казанского</text:span><text:span text:style-name="T43"><text:s text:c="6"/>сельского поселения и</text:span><text:span text:style-name="T44"><text:s/>разместить <text:s/>на <text:s/>официальном <text:s/>са</text:span><text:span text:style-name="T45">йте <text:s/>Администрации</text:span></text:p>
      <text:p text:style-name="P46">поселения в сети Интернет.</text:p>
      <text:p text:style-name="P47"><text:span text:style-name="T48"><text:s text:c="12"/>3. Контроль над исполнением настоящего решения возложить на постоянную <text:s text:c="2"/>комиссию<text:s/></text:span><text:span text:style-name="T49">Казанского</text:span><text:span text:style-name="T50"><text:s/>сельского поселения</text:span><text:span text:style-name="T51"><text:s/></text:span><text:span text:style-name="T52"><text:s/>по местному самоуправлению, социальной политике и охране общественного порядка .</text:span></text:p>
      <text:p text:style-name="P53">4.Настоящее решение вступает в силу со дня его официального опубликования.</text:p>
      <text:p text:style-name="P54"/>
      <text:p text:style-name="P55">Председатель Собрания депутатов – <text:s text:c="24"/></text:p>
      <text:p text:style-name="P56">Глава<text:s/>Казанского<text:s/>сельского поселения <text:s text:c="35"/><text:s text:c="11"/><text:s text:c="4"/>А.А.Яковчук<text:s text:c="10"/></text:p>
      <text:p text:style-name="P57"/>
      <text:p text:style-name="P58"/>
      <text:soft-page-break/>
      <text:p text:style-name="P59">Приложение № 1к решению</text:p>
      <text:p text:style-name="P60">Собрания депутатов<text:s/>Казанского<text:s/>сельского поселения</text:p>
      <text:p text:style-name="P61">от<text:s/>04.12.2017 г. №105</text:p>
      <text:p text:style-name="P62"/>
      <text:p text:style-name="P63"><text:tab/></text:p>
      <text:p text:style-name="P64"/>
      <text:p text:style-name="P65">Описание</text:p>
      <text:p text:style-name="P66"><text:span text:style-name="T67">границ территории территориального<text:s/></text:span><text:span text:style-name="T68">общественного самоуправления,</text:span><text:span text:style-name="T69"><text:s/>осуществляющего деятельность на территории<text:s/></text:span></text:p>
      <text:p text:style-name="P70">Казанского<text:s/><text:s/>сельского поселения<text:s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/п</text:p>
          </table:table-cell>
          <table:table-cell table:style-name="TableCell79">
            <text:p text:style-name="P80">Наименование <text:s/>ТОС</text:p>
          </table:table-cell>
          <table:table-cell table:style-name="TableCell81">
            <text:p text:style-name="P82"><text:s text:c="11"/>Границы <text:s text:c="3"/>ТОС</text:p>
          </table:table-cell>
        </table:table-row>
        <table:table-row table:style-name="TableRow83">
          <table:table-cell table:style-name="TableCell84" table:number-columns-spanned="3">
            <text:p text:style-name="P85">Многоквартирные дома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МКД Матросова<text:s/>44,46,48</text:p>
          </table:table-cell>
          <table:table-cell table:style-name="TableCell91">
            <text:p text:style-name="P92">Многоквартирные<text:s/><text:s/>дома по улице<text:s/>Матросова №44,46,48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roman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mbria" style:font-name-complex="Times New Roman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mbria" style:font-name-complex="Times New Roman" fo:color="#365F91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Calibri" fo:font-size="11pt" style:font-size-asian="11pt" style:font-size-complex="11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FF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Заголовок6Знак" style:display-name="Заголовок 6 Знак" style:family="text">
      <style:text-properties style:font-name-asian="Times New Roman"/>
    </style:style>
    <style:style style:name="ОсновнойтекстЗнак" style:display-name="Основной текст Знак" style:family="text">
      <style:text-properties style:font-name-asian="Times New Roman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ОсновнойтекстсотступомЗнак" style:display-name="Основной текст с отступом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Основнойтекст2Знак" style:display-name="Основной текст 2 Знак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 fo:margin-bottom="0in" fo:line-height="100%" fo:margin-right="3.9965in"/>
      <style:text-properties style:font-name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Cell" style:display-name="ConsPlusCell" style:family="paragraph">
      <style:paragraph-properties style:text-autospace="none"/>
      <style:text-properties style:font-name="Times New Roman" style:font-name-asian="Times New Roman" style:font-name-complex="Times New Roman" fo:font-size="14pt" style:font-size-asian="14pt" style:font-size-complex="14pt" fo:language="ru" fo:country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                      ПРОЕКТ</dc:title>
    <meta:initial-creator>МСУ, отд. регистра правовых актов</meta:initial-creator>
    <dc:creator>Пользователь Windows</dc:creator>
    <meta:creation-date>2017-12-06T11:14:00Z</meta:creation-date>
    <dc:date>2017-12-11T11:12:00Z</dc:date>
    <meta:print-date>2017-12-11T10:45:00Z</meta:print-date>
    <meta:template xlink:href="Normal.dotm" xlink:type="simple"/>
    <meta:editing-cycles>19</meta:editing-cycles>
    <meta:editing-duration>PT380160S</meta:editing-duration>
    <meta:document-statistic meta:page-count="2" meta:paragraph-count="4" meta:word-count="352" meta:character-count="2360" meta:row-count="16" meta:non-whitespace-character-count="2012"/>
  </office:meta>
</office:document-meta>
</file>