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style:line-height-at-least="0.1666in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margin-bottom="0in" fo:line-height="100%" fo:margin-right="-0.0041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fo:font-size="14pt" style:font-size-asian="14pt" style:font-size-complex="14pt"/>
    </style:style>
    <style:style style:name="TableColumn23" style:family="table-column">
      <style:table-column-properties style:column-width="2.2805in"/>
    </style:style>
    <style:style style:name="TableColumn24" style:family="table-column">
      <style:table-column-properties style:column-width="2.0444in"/>
    </style:style>
    <style:style style:name="TableColumn25" style:family="table-column">
      <style:table-column-properties style:column-width="2.5in"/>
    </style:style>
    <style:style style:name="Table22" style:family="table">
      <style:table-properties style:width="6.82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1666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1666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4243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-asian="Calibri" style:language-asian="en" style:country-asian="US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51" style:parent-style-name="Абзацсписка" style:family="paragraph">
      <style:paragraph-properties fo:widows="0" fo:orphans="0" style:text-autospace="none" fo:text-align="justify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text-align="center"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center">
        <style:tab-stops>
          <style:tab-stop style:type="left" style:position="4.1562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9" style:family="table-column">
      <style:table-column-properties style:column-width="0.45in"/>
    </style:style>
    <style:style style:name="TableColumn70" style:family="table-column">
      <style:table-column-properties style:column-width="2.5in"/>
    </style:style>
    <style:style style:name="TableColumn71" style:family="table-column">
      <style:table-column-properties style:column-width="4.2569in"/>
    </style:style>
    <style:style style:name="Table68" style:family="table">
      <style:table-properties style:width="7.2069in" fo:margin-left="-0.003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4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6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4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6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38"/>РОССИЙСКАЯ ФЕДЕРАЦИЯ <text:s text:c="29"/></text:p>
      <text:p text:style-name="P3">РОСТОВСКАЯ ОБЛАСТЬ<text:s/></text:p>
      <text:p text:style-name="P4">ВЕРХНЕДОНСКОЙ РАЙОН</text:p>
      <text:p text:style-name="P5">МУНИЦИПАЛЬНОЕ ОБРАЗОВАНИЕ</text:p>
      <text:p text:style-name="P6">«КАЗАНСКОЕ СЕЛЬСКОЕ<text:s/>ПОСЕЛЕНИЕ»</text:p>
      <text:p text:style-name="P7"/>
      <text:p text:style-name="P8">СОБРАНИЕ ДЕПУТАТОВ КАЗАНСКОГО СЕЛЬСКОГО ПОСЕЛЕНИЯ</text:p>
      <text:p text:style-name="P9"/>
      <text:p text:style-name="P10">РЕШЕНИЕ</text:p>
      <text:p text:style-name="P11"/>
      <text:p text:style-name="P12">07.11.2018 <text:s text:c="46"/>№ 150 <text:s text:c="42"/>ст.Казанская</text:p>
      <text:p text:style-name="P13"/>
      <text:p text:style-name="P14"><text:s/>Об утверждении границ территориального<text:s/></text:p>
      <text:p text:style-name="P15"><text:s/>общественного самоуправления (ТОС),</text:p>
      <text:p text:style-name="P16"><text:span text:style-name="T17"><text:s/></text:span><text:span text:style-name="T18">осуществляющего деятельность на территории<text:s/></text:span></text:p>
      <text:p text:style-name="P19"><text:s/>муниципального образования «Казанское сельское поселение»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 text:c="16"/>В соответствии с Федеральным законом от 06.10.2003 года № 131-ФЗ «Об общих принципах местного самоуправления в<text:s/>Российской Федерации», статьёй 12 Устава муниципального образования «Казанское сельское поселение», руководствуясь Решением Собрания депутатов Казанского сельского поселения от 15.11.2017г. № 100 «Об утверждении Положения о территориальном общественном самоуправлении в муниципальном образовании «Казанское сельское поселение», рассмотрев заявление председателя инициативной группы по организации территориального общественного самоуправления от 05.11.2018г., Собрание депутатов Казанского сельского поселения</text:p>
      <text:p text:style-name="P34"/>
      <text:p text:style-name="P35">РЕШИЛО:</text:p>
      <text:p text:style-name="P36"/>
      <text:p text:style-name="P37">1. Утвердить границы территориального общественного самоуправления на</text:p>
      <text:p text:style-name="P38">территории Казанского <text:s/>сельского поселения согласно приложению.</text:p>
      <text:p text:style-name="P39"><text:span text:style-name="T40">2.<text:s/></text:span><text:span text:style-name="T41">Опубликовать настоящее решение в Официальном вестнике Казанского <text:s text:c="5"/>сельского поселения и</text:span><text:span text:style-name="T42"><text:s/>разместить <text:s/>на <text:s/></text:span><text:span text:style-name="T43">официальном <text:s/>сайте <text:s/>Администрации</text:span></text:p>
      <text:p text:style-name="P44">поселения в сети Интернет.</text:p>
      <text:p text:style-name="P45"><text:span text:style-name="T46"><text:s text:c="12"/>3. Контроль над исполнением настоящего решения возложить на постоянную <text:s text:c="2"/>комиссию Казанского сельского поселения</text:span><text:span text:style-name="T47"><text:s/></text:span><text:span text:style-name="T48"><text:s/>по местному самоуправлению, социальной политике и охране общественног</text:span><text:span text:style-name="T49">о порядка .</text:span></text:p>
      <text:p text:style-name="P50">4.Настоящее решение вступает в силу со дня его официального опубликования.</text:p>
      <text:p text:style-name="P51"/>
      <text:p text:style-name="P52">Председатель Собрания депутатов – <text:s text:c="24"/></text:p>
      <text:p text:style-name="P53">Глава Казанского сельского поселения <text:s text:c="50"/>А.А.Яковчук <text:s text:c="9"/></text:p>
      <text:p text:style-name="P54"/>
      <text:p text:style-name="P55"/>
      <text:p text:style-name="P56">Приложение № 1к решению</text:p>
      <text:p text:style-name="P57">Собрания депутатов Казанского сельского поселения</text:p>
      <text:p text:style-name="P58">от 07.11.2018 г. №150</text:p>
      <text:p text:style-name="P59"/>
      <text:p text:style-name="P60"><text:tab/></text:p>
      <text:p text:style-name="P61"/>
      <text:p text:style-name="P62">Описание</text:p>
      <text:p text:style-name="P63"><text:span text:style-name="T64">границ территории территориального<text:s/></text:span><text:span text:style-name="T65">общественного самоуправления, осуществляющего деятельность на территории<text:s/></text:span></text:p>
      <text:p text:style-name="P66">Казанского <text:s/>сельского поселения<text:s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№<text:s/>п/п</text:p>
          </table:table-cell>
          <table:table-cell table:style-name="TableCell75">
            <text:p text:style-name="P76">Наименование <text:s/>ТОС</text:p>
          </table:table-cell>
          <table:table-cell table:style-name="TableCell77">
            <text:p text:style-name="P78"><text:s text:c="11"/>Границы <text:s text:c="3"/>ТОС</text:p>
          </table:table-cell>
        </table:table-row>
        <table:table-row table:style-name="TableRow79">
          <table:table-cell table:style-name="TableCell80" table:number-columns-spanned="3">
            <text:p text:style-name="P81">Станица Казанская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Советский</text:p>
          </table:table-cell>
          <table:table-cell table:style-name="TableCell87">
            <text:p text:style-name="P88">Жилые дома по улице Советская <text:s/>от №116-а до <text:s/>№151, улице Банковская от №32 до №46, улице Тимирязева №138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style:font-name-complex="Times New Roman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complex="Times New Roman" fo:color="#365F91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FF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Заголовок6Знак" style:display-name="Заголовок 6 Знак" style:family="text">
      <style:text-properties style:font-name-asian="Times New Roman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ОсновнойтекстсотступомЗнак" style:display-name="Основной текст с отступом Знак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Основнойтекст2Знак" style:display-name="Основной текст 2 Знак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 fo:margin-bottom="0in" fo:line-height="100%" fo:margin-right="3.9965in"/>
      <style:text-properties style:font-name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                      ПРОЕКТ</dc:title>
    <meta:initial-creator>МСУ, отд. регистра правовых актов</meta:initial-creator>
    <dc:creator>Пользователь Windows</dc:creator>
    <meta:creation-date>2017-12-06T11:14:00Z</meta:creation-date>
    <dc:date>2018-11-13T08:40:00Z</dc:date>
    <meta:print-date>2017-12-11T10:45:00Z</meta:print-date>
    <meta:template xlink:href="Normal.dotm" xlink:type="simple"/>
    <meta:editing-cycles>28</meta:editing-cycles>
    <meta:editing-duration>PT381300S</meta:editing-duration>
    <meta:document-statistic meta:page-count="1" meta:paragraph-count="4" meta:word-count="358" meta:character-count="2398" meta:row-count="17" meta:non-whitespace-character-count="2044"/>
  </office:meta>
</office:document-meta>
</file>