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9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10" style:parent-style-name="Обычный" style:family="paragraph">
      <style:paragraph-properties fo:widows="2" fo:orphans="2" fo:text-align="center"/>
      <style:text-properties style:font-name="Times New Roman" fo:font-weight="bold" style:font-weight-asian="bold" fo:font-size="14pt" style:font-size-asian="14pt" fo:language="ru" fo:country="RU" style:language-asian="ru" style:country-asian="RU"/>
    </style:style>
    <style:style style:name="P11" style:parent-style-name="Обычный" style:family="paragraph">
      <style:paragraph-properties fo:widows="2" fo:orphans="2" fo:text-align="center"/>
      <style:text-properties style:font-name="Times New Roman" fo:font-size="8pt" style:font-size-asian="8pt" fo:language="ru" fo:country="RU" style:language-asian="ru" style:country-asian="RU"/>
    </style:style>
    <style:style style:name="P12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3" style:parent-style-name="Обычный" style:family="paragraph">
      <style:paragraph-properties fo:widows="2" fo:orphans="2"/>
      <style:text-properties style:font-name="Times New Roman" fo:font-size="8pt" style:font-size-asian="8pt" fo:language="ru" fo:country="RU" style:language-asian="ru" style:country-asian="RU"/>
    </style:style>
    <style:style style:name="P14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5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6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7" style:parent-style-name="Обычный" style:family="paragraph">
      <style:paragraph-properties fo:widows="2" fo:orphans="2"/>
      <style:text-properties style:font-name="Times New Roman" fo:font-size="14pt" style:font-size-asian="14pt" fo:language="ru" fo:country="RU" style:language-asian="ru" style:country-asian="RU"/>
    </style:style>
    <style:style style:name="P18" style:parent-style-name="Обычный" style:family="paragraph">
      <style:paragraph-properties fo:widows="2" fo:orphans="2" fo:text-align="justify" fo:text-indent="0.4916in"/>
    </style:style>
    <style:style style:name="T19" style:parent-style-name="Основнойшрифтабзаца" style:family="text">
      <style:text-properties style:font-name="Times New Roman" fo:color="#000000" fo:font-size="14pt" style:font-size-asian="14pt" fo:language="ru" fo:country="RU" style:language-asian="en" style:country-asian="US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ru" fo:country="RU" style:language-asian="en" style:country-asian="US"/>
    </style:style>
    <style:style style:name="T21" style:parent-style-name="Основнойшрифтабзаца" style:family="text">
      <style:text-properties style:font-name="Calibri" fo:font-size="14pt" style:font-size-asian="14pt" fo:language="ru" fo:country="RU" style:language-asian="en" style:country-asian="US"/>
    </style:style>
    <style:style style:name="T22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3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4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5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6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7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8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29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0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1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2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33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P34" style:parent-style-name="Обычныйвеб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="Times New Roman" fo:color="#000000" fo:font-size="14pt" style:font-size-asian="14pt"/>
    </style:style>
    <style:style style:name="T36" style:parent-style-name="Строгий" style:family="text">
      <style:text-properties style:font-name="Times New Roman" fo:color="#000000" fo:font-size="14pt" style:font-size-asian="14pt"/>
    </style:style>
    <style:style style:name="P37" style:parent-style-name="Обычный" style:family="paragraph">
      <style:paragraph-properties fo:widows="2" fo:orphans="2" fo:text-align="justify" fo:text-indent="0.375in"/>
      <style:text-properties style:font-name="Times New Roman" fo:font-size="14pt" style:font-size-asian="14pt" fo:language="ru" fo:country="RU" style:language-asian="ru" style:country-asian="RU"/>
    </style:style>
    <style:style style:name="P38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39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40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41" style:parent-style-name="Default" style:family="paragraph">
      <style:paragraph-properties fo:text-align="justify"/>
      <style:text-properties fo:font-size="14pt" style:font-size-asian="14pt"/>
    </style:style>
    <style:style style:name="P42" style:parent-style-name="Обычный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44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45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46" style:parent-style-name="Основнойшрифтабзаца" style:family="text">
      <style:text-properties style:font-name="Calibri" fo:font-size="14pt" style:font-size-asian="14pt" fo:language="ru" fo:country="RU" style:language-asian="en" style:country-asian="US"/>
    </style:style>
    <style:style style:name="P47" style:parent-style-name="Обычный" style:family="paragraph">
      <style:paragraph-properties fo:widows="2" fo:orphans="2" fo:text-align="justify" fo:text-indent="0.375in"/>
      <style:text-properties style:font-name="Times New Roman" fo:font-size="14pt" style:font-size-asian="14pt" fo:language="ru" fo:country="RU" style:language-asian="ru" style:country-asian="RU"/>
    </style:style>
    <style:style style:name="P48" style:parent-style-name="Обычный" style:family="paragraph">
      <style:paragraph-properties fo:widows="2" fo:orphans="2" fo:text-align="justify" fo:text-indent="0.375in"/>
      <style:text-properties style:font-name="Times New Roman" fo:language="ru" fo:country="RU" style:language-asian="ru" style:country-asian="RU"/>
    </style:style>
    <style:style style:name="P49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50" style:parent-style-name="Обычный" style:family="paragraph">
      <style:paragraph-properties fo:widows="2" fo:orphans="2" fo:text-align="justify"/>
      <style:text-properties style:font-name="Times New Roman" fo:font-size="14pt" style:font-size-asian="14pt" fo:language="ru" fo:country="RU" style:language-asian="ru" style:country-asian="RU"/>
    </style:style>
    <style:style style:name="P51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52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53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54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55" style:parent-style-name="Обычный" style:family="paragraph">
      <style:paragraph-properties fo:widows="2" fo:orphans="2" fo:margin-bottom="0.1388in" fo:line-height="115%"/>
      <style:text-properties style:font-name="Calibri" fo:font-size="11pt" style:font-size-asian="11pt" fo:language="ru" fo:country="RU" style:language-asian="en" style:country-asian="US"/>
    </style:style>
    <style:style style:name="P56" style:parent-style-name="Обычный" style:family="paragraph">
      <style:paragraph-properties fo:widows="2" fo:orphans="2" fo:text-align="end"/>
    </style:style>
    <style:style style:name="T57" style:parent-style-name="Основнойшрифтабзаца" style:family="text">
      <style:text-properties style:font-name="Times New Roman" fo:font-size="14pt" style:font-size-asian="14pt" fo:language="ru" fo:country="RU" style:language-asian="en" style:country-asian="US"/>
    </style:style>
    <style:style style:name="T5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/>
    </style:style>
    <style:style style:name="P59" style:parent-style-name="Обычный" style:family="paragraph">
      <style:paragraph-properties fo:widows="2" fo:orphans="2" fo:text-align="end"/>
      <style:text-properties style:font-name="Times New Roman" fo:font-size="14pt" style:font-size-asian="14pt" fo:language="ru" fo:country="RU" style:language-asian="ru" style:country-asian="RU"/>
    </style:style>
    <style:style style:name="P60" style:parent-style-name="Обычный" style:family="paragraph">
      <style:paragraph-properties fo:widows="2" fo:orphans="2" fo:text-align="end"/>
      <style:text-properties style:font-name="Times New Roman" fo:font-size="14pt" style:font-size-asian="14pt" fo:language="ru" fo:country="RU" style:language-asian="ru" style:country-asian="RU"/>
    </style:style>
    <style:style style:name="P61" style:parent-style-name="Обычный" style:family="paragraph">
      <style:paragraph-properties fo:widows="2" fo:orphans="2" fo:margin-bottom="0.1388in" fo:line-height="115%">
        <style:tab-stops>
          <style:tab-stop style:type="left" style:position="4.3611in"/>
        </style:tab-stops>
      </style:paragraph-properties>
      <style:text-properties style:font-name="Times New Roman" fo:font-size="14pt" style:font-size-asian="14pt" fo:language="ru" fo:country="RU" style:language-asian="en" style:country-asian="US"/>
    </style:style>
    <style:style style:name="P62" style:parent-style-name="Обычный" style:family="paragraph">
      <style:paragraph-properties fo:widows="2" fo:orphans="2" fo:margin-bottom="0.1388in" fo:line-height="115%"/>
      <style:text-properties style:font-name="Times New Roman" fo:font-size="22pt" style:font-size-asian="22pt" fo:language="ru" fo:country="RU" style:language-asian="en" style:country-asian="US"/>
    </style:style>
    <style:style style:name="P63" style:parent-style-name="Обычный" style:family="paragraph">
      <style:paragraph-properties fo:widows="2" fo:orphans="2" fo:text-align="center" fo:margin-bottom="0.1388in" fo:line-height="115%"/>
      <style:text-properties style:font-name="Times New Roman" fo:font-size="14pt" style:font-size-asian="14pt" fo:language="ru" fo:country="RU" style:language-asian="en" style:country-asian="US"/>
    </style:style>
    <style:style style:name="P64" style:parent-style-name="Обычный" style:family="paragraph">
      <style:paragraph-properties fo:widows="2" fo:orphans="2" fo:text-align="center" fo:margin-bottom="0.1388in" fo:line-height="115%"/>
      <style:text-properties style:font-name="Times New Roman" fo:font-size="14pt" style:font-size-asian="14pt" fo:language="ru" fo:country="RU" style:language-asian="en" style:country-asian="US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6pt" style:font-size-asian="26pt" style:font-size-complex="26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keep-with-next="always" fo:widows="2" fo:orphans="2" fo:text-align="center" style:vertical-align="auto" fo:margin-top="0.0833in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style:vertical-align="auto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3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fo:language="ru" fo:country="RU" style:language-asian="ru" style:country-asian="RU" style:language-complex="ar" style:country-complex="SA" fo:hyphenate="true"/>
    </style:style>
    <style:style style:name="P520" style:parent-style-name="Обычный" style:family="paragraph">
      <style:paragraph-properties fo:widows="2" fo:orphans="2" fo:text-align="justify" fo:margin-bottom="0.1388in" fo:line-height="115%" fo:text-indent="0.5in"/>
      <style:text-properties style:font-name="Times New Roman" fo:color="#000000" fo:font-size="14pt" style:font-size-asian="14pt" fo:language="ru" fo:country="RU" style:language-asian="en" style:country-asian="US"/>
    </style:style>
  </office:automatic-styles>
  <office:body>
    <office:text text:use-soft-page-breaks="true">
      <text:p text:style-name="P1"/>
      <text:p text:style-name="P2">РОССИЙСКАЯ ФЕДЕРАЦИЯ</text:p>
      <text:p text:style-name="P3">РОСТОВСКАЯ ОБЛАСТЬ</text:p>
      <text:p text:style-name="P4">МУНИЦИПАЛЬНОЕ ОБРАЗОВАНИЕ</text:p>
      <text:p text:style-name="P5">«КАЗАНСКОЕ СЕЛЬСКОЕ ПОСЕЛЕНИЕ»</text:p>
      <text:p text:style-name="P6"/>
      <text:p text:style-name="P7">АДМИНИСТРАЦИЯ КАЗАНСКОГО СЕЛЬСКОГО ПОСЕЛЕНИЯ<text:s/></text:p>
      <text:p text:style-name="P8"/>
      <text:p text:style-name="P9">ПОСТАНОВЛЕНИЕ</text:p>
      <text:p text:style-name="P10"/>
      <text:p text:style-name="P11"/>
      <text:p text:style-name="P12">11.12.2017 <text:s text:c="3"/><text:tab/><text:tab/><text:s text:c="18"/><text:s text:c="2"/><text:s text:c="3"/>№ <text:s/>313<text:tab/><text:tab/><text:s text:c="15"/>ст.Казанская</text:p>
      <text:p text:style-name="P13"/>
      <text:p text:style-name="P14">О <text:s text:c="2"/>регистрации Устава <text:s/></text:p>
      <text:p text:style-name="P15">территориального общественного<text:s/></text:p>
      <text:p text:style-name="P16">самоуправления «МКД Матросова 44,46,48»</text:p>
      <text:p text:style-name="P17"/>
      <text:p text:style-name="P18"><text:span text:style-name="T19">Руководствуясь Федеральным законом от 06 октября 2003 года №131-ФЗ «Об общих принципах организации местного самоуправления на территории Российской Федерации», в<text:s/></text:span><text:span text:style-name="T20">соответствии с</text:span><text:span text:style-name="T21"><text:s/></text:span><text:span text:style-name="T22">Положением о порядке регистрации устава территориального общественного самоуправления, осуществляемого на территор</text:span><text:span text:style-name="T23">ии муниципального образования «Казанское</text:span><text:span text:style-name="T24"><text:s/>сельское поселение», утвержденным Собранием депутатов<text:s/></text:span><text:span text:style-name="T25">Казанского</text:span><text:span text:style-name="T26"><text:s/>сельского поселения о</text:span><text:span text:style-name="T27">т<text:s/></text:span><text:span text:style-name="T28">15</text:span><text:span text:style-name="T29">.11.2017 г. №<text:s/></text:span><text:span text:style-name="T30">100</text:span><text:span text:style-name="T31"><text:s/>и на основании заявления председателя ТОС «</text:span><text:span text:style-name="T32">МКД Матросова 44,46,48</text:span><text:span text:style-name="T33">»<text:s/></text:span></text:p>
      <text:p text:style-name="P34"><text:span text:style-name="T35"><text:s/></text:span><text:span text:style-name="T36">постановляю:</text:span></text:p>
      <text:p text:style-name="P37"/>
      <text:p text:style-name="P38"><text:s text:c="10"/>1.Утвердить Устав территориального общественного самоуправления «МКД Матросова 44,46,48»<text:s/>Казанского<text:s/>сельского поселения. (приложение № 1)</text:p>
      <text:p text:style-name="P39"/>
      <text:p text:style-name="P40"><text:s text:c="10"/>2.Настоящее постановление подлежит<text:s/>официальному опубликованию и размещению на официальном сайте Администрации<text:s/>Казанского<text:s/>сельского поселения.<text:s/></text:p>
      <text:p text:style-name="P41"/>
      <text:p text:style-name="P42"><text:span text:style-name="T43"><text:s text:c="10"/></text:span><text:span text:style-name="T44">3.<text:s/></text:span><text:span text:style-name="T45"><text:s/>Контроль за исполнением постановления оставляю за собой</text:span><text:span text:style-name="T46">.</text:span></text:p>
      <text:p text:style-name="P47"/>
      <text:p text:style-name="P48"/>
      <text:p text:style-name="P49"><text:s text:c="6"/>Глава Администрации<text:s/>Казанского</text:p>
      <text:p text:style-name="P50"><text:s text:c="6"/>сельского поселения <text:s text:c="19"/><text:s text:c="46"/>Л.А.Самолаева</text:p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<text:tab/></text:span><text:span text:style-name="T58"><text:s text:c="171"/>Приложение № 1</text:span></text:p>
      <text:p text:style-name="P59">к постановлению Администрации<text:s/></text:p>
      <text:p text:style-name="P60">Казанского<text:s/>сельского поселения <text:s text:c="165"/></text:p>
      <text:p text:style-name="P61"><text:tab/>от 11.12.2017 г. №<text:s/>313</text:p>
      <text:p text:style-name="P62"/>
      <text:p text:style-name="P63"/>
      <text:p text:style-name="P64"/>
      <text:p text:style-name="P65">УСТАВ</text:p>
      <text:p text:style-name="P66"><text:span text:style-name="T67">территориального общественного самоуправления</text:span></text:p>
      <text:p text:style-name="P68">«МКД Матросова 44,46,48»<text:s/></text:p>
      <text:p text:style-name="P69">Казанского сельского поселения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2017 год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1. Общие положения</text:p>
      <text:p text:style-name="P97"><text:span text:style-name="T98">1.1. Территориальное общественное самоуправление «МКД Матросова 44,46,48<text:s/></text:span><text:span text:style-name="T99">»</text:span></text:p>
      <text:p text:style-name="P100"><text:span text:style-name="T101">(далее именуется – ТОС «МКД Матросова 44,46,48») создается и действует в соответствии с Конституцией Российской Федерации, Федеральным законом от 6 октября 203 года № 131-ФЗ "Об общих принципах организации местного самоуправления в Российской Федерации", иными нормативными правовыми актами Российской Федерации, нормативными правовыми актами органов государственной власти Ростовской области, решением<text:s/></text:span><text:span text:style-name="T102">Собрания</text:span><text:span text:style-name="T103"><text:s/>депутатов Казанского <text:s/>сельского<text:s/></text:span><text:span text:style-name="T104">поселения №100 от 15.11.2017</text:span><text:span text:style-name="T105"><text:s/>«Об утверждении Положения о территориальном общественном<text:s/></text:span><text:span text:style-name="T106">самоуправлении</text:span><text:span text:style-name="T107"><text:s/>в муниципальном образовании «Казанское сельское поселение», иными нормативными правовыми актами Казанского</text:span><text:span text:style-name="T108"><text:s/></text:span><text:span text:style-name="T109">сельского поселения и настоящим Уставом.</text:span></text:p>
      <text:p text:style-name="P110"><text:span text:style-name="T111"><text:s text:c="8"/>1.2.<text:s/></text:span><text:span text:style-name="T112">ТОС «МКД Матросова 44,46,48</text:span><text:span text:style-name="T113">» является не имеющей членства организацией без образования юридического лица, учрежденной гражданами Российской Федерации, постоянно или преимущественно проживающими на части территории Казанского</text:span><text:span text:style-name="T114"><text:s/>сельского поселения:</text:span></text:p>
      <text:p text:style-name="P115"><text:span text:style-name="T116"><text:s/></text:span><text:span text:style-name="T117">- от границы земельного участка <text:s/>многоквартирного дома <text:s/>по ул.Коммунальная №5 до границы земельного участка <text:s/>многоквартирного дома по ул.Матросова,50.</text:span></text:p>
      <text:p text:style-name="P118"><text:span text:style-name="T119"><text:s text:c="9"/></text:span><text:span text:style-name="T120">1.3. Целью образования и деятельности<text:s/></text:span><text:span text:style-name="T121">ТОС «МКД Матросова 44,46,48</text:span><text:span text:style-name="T122">» является решение вопросов, затрагивающих интересы граждан Российской Федерации, проживающих на указанной территории Казанского</text:span><text:span text:style-name="T123"><text:s/>сельского поселения</text:span><text:span text:style-name="T124">, в целях реализации их конституционных прав при решении вопросов социально-экономического развития территории, а также проведения культурной и воспитательной работы, содействия развитию физкультуры и спорта и решения иных вопросов жизнедеятельности.</text:span></text:p>
      <text:p text:style-name="P125"><text:span text:style-name="T126">1.4.<text:s/></text:span><text:span text:style-name="T127">ТОС «МКД Матросова 44,46,48</text:span><text:span text:style-name="T128">» считается учрежденным с момента регистрации Устава Администрацией Казанского</text:span><text:span text:style-name="T129"><text:s/>сельского поселения</text:span><text:span text:style-name="T130">.</text:span></text:p>
      <text:p text:style-name="P131"><text:span text:style-name="T132">1.5.<text:s/></text:span><text:span text:style-name="T133">ТОС «МКД Матросова 44,46,48</text:span><text:span text:style-name="T134">» участвует в отношениях, регулируемых гражданским законодательством, на равных началах с иными участниками этих отношений (гражданами и юридическими лицами).</text:span></text:p>
      <text:p text:style-name="P135"><text:span text:style-name="T136">1.6.<text:s/></text:span><text:span text:style-name="T137">ТОС «МКД Матросова 44,46,48</text:span><text:span text:style-name="T138">» использует печать, штамп и иную атрибутику Администрации Казанского сельского поселения.</text:span></text:p>
      <text:p text:style-name="P139"><text:span text:style-name="T140"><text:s text:c="10"/>1.7. Местонахождение ТОС: Ростовская область Верхнедонской район, ст. Казанская,<text:s/></text:span><text:span text:style-name="T141"><text:s/></text:span></text:p>
      <text:p text:style-name="P142">- от границы земельного участка <text:s/>многоквартирного дома <text:s/>по ул.Коммунальная,5 до границы земельного участка <text:s/>многоквартирного дома по ул.Матросова,50.</text:p>
      <text:p text:style-name="P143"><text:span text:style-name="T144">1.8. Границы территории, на которой осуществляется<text:s/></text:span><text:span text:style-name="T145">ТОС «МКД Матросова 44,46,48</text:span><text:span text:style-name="T146">», установлены решением Собрания депутатов Казанского сельского поселения</text:span><text:span text:style-name="T147"><text:s/></text:span><text:span text:style-name="T148">от 04.12.2017г. №105<text:s/></text:span></text:p>
      <text:p text:style-name="P149">1.9. Территориальное общественное самоуправление осуществляется непосредственно населением на собраниях и через создаваемые ими органы территориального общественного самоуправления (далее – ОТОС).</text:p>
      <text:p text:style-name="P150"><text:span text:style-name="T151">1.10. Выборными органами (лицами) «</text:span><text:span text:style-name="T152">ТОС МКД Матросова 44,46,48</text:span><text:span text:style-name="T153">» являются:<text:s/></text:span></text:p>
      <text:soft-page-break/>
      <text:p text:style-name="P154"><text:span text:style-name="T155">Совет ТОС</text:span><text:span text:style-name="T156"><text:s/>«МКД Матросова 44,46,48</text:span><text:span text:style-name="T157">», ревизионная комиссия территориального общественного самоуправления.</text:span></text:p>
      <text:p text:style-name="P158"/>
      <text:p text:style-name="P159"><text:span text:style-name="T160">2. Учредители<text:s/></text:span><text:span text:style-name="T161">ТОС «</text:span><text:span text:style-name="T162">МКД Матросова 44,46,48</text:span><text:span text:style-name="T163">»</text:span></text:p>
      <text:p text:style-name="P164"><text:span text:style-name="T165">Учредителями<text:s/></text:span><text:span text:style-name="T166">ТОС «МКД Матросова 44,46,48</text:span><text:span text:style-name="T167">» являются граждане Российской Федерации, достигшие шестнадцатилетнего возраста, постоянно либо преимущественно проживающие на части территории Казанского</text:span><text:span text:style-name="T168"><text:s/>сельского</text:span><text:span text:style-name="T169"><text:s/>поселения в домах, расположенных:</text:span></text:p>
      <text:p text:style-name="P170"><text:span text:style-name="T171">- от границы земельного участка <text:s/>многоквартирного дома <text:s/>по ул.Коммунальная,5 до границы земельного участка <text:s/>многоквартирного дома по ул.Матросова,50,<text:s/></text:span><text:span text:style-name="T172"><text:s/>принявшие непосредственное участие в общем собрании (далее именуются - учредители).</text:span></text:p>
      <text:p text:style-name="P173"/>
      <text:p text:style-name="P174"><text:span text:style-name="T175">3. Основные цели деятельности<text:s/></text:span><text:span text:style-name="T176">ТОС «</text:span><text:span text:style-name="T177">МКД Матросова 44,46,48</text:span><text:span text:style-name="T178">»</text:span></text:p>
      <text:p text:style-name="P179"><text:span text:style-name="T180">Основной целью<text:s/></text:span><text:span text:style-name="T181">ТОС «МКД Матросова 44,46,48»</text:span><text:span text:style-name="T182"><text:s/>является - самостоятельное и под свою ответственность осуществление собственной инициативы по вопросам местного значения на территории деятельности<text:s/></text:span><text:span text:style-name="T183">ТОС «МКД Матросова 44,46,48</text:span><text:span text:style-name="T184">» и взаимодействие с органами местного самоуправления Казанского</text:span><text:span text:style-name="T185"><text:s/>сельского</text:span><text:span text:style-name="T186"><text:s/>поселения в решении вопросов жизнедеятельности населения.<text:s/></text:span></text:p>
      <text:p text:style-name="P187"/>
      <text:p text:style-name="P188"><text:span text:style-name="T189">4. Основные задачи<text:s/></text:span><text:span text:style-name="T190">ТОС «</text:span><text:span text:style-name="T191">МКД Матросова 44,46,48</text:span><text:span text:style-name="T192">»</text:span></text:p>
      <text:p text:style-name="P193"><text:span text:style-name="T194">4.1. Изучение, учет и анализ общественного мнения жителей по вопросам экономического и социального развития территории<text:s/></text:span><text:span text:style-name="T195">ТОС «МКД Матросова 44,46,48»</text:span><text:span text:style-name="T196">.</text:span></text:p>
      <text:p text:style-name="P197"><text:span text:style-name="T198">4.2. Отстаивание и представление законных интересов жителей, проживающих на территории<text:s/></text:span><text:span text:style-name="T199">ТОС «МКД Матросова 44,46,48</text:span><text:span text:style-name="T200">», выход с предложениями в различные инстанции по вопросам, имеющим важное общественное значение для жителей данной территории.</text:span></text:p>
      <text:p text:style-name="P201"><text:span text:style-name="T202">4.3. Привлечение жителей к решению вопросов по благоустройству и содержанию придомовых территорий и территорий<text:s/></text:span><text:span text:style-name="T203">ТОС «МКД Матросова 44,46,48</text:span><text:span text:style-name="T204">».</text:span></text:p>
      <text:p text:style-name="P205">4.4. Забота о пожилых и одиноких людях, ветеранах войны, инвалидах и других социально незащищенных слоях населения.</text:p>
      <text:p text:style-name="P206">4.5. Организация общественной работы по укреплению правопорядка на территории, физкультурно-оздоровительной и воспитательной работы среди населения, координация усилий в этом направлении коллективов предприятий, учреждений, организаций.</text:p>
      <text:p text:style-name="P207">4.6. Участие в комиссиях по приемке выполненных работ по благоустройству и озеленению территорий, ремонту и реконструкции жилищного фонда, объектов социальной инфраструктуры и жилищно-коммунального хозяйства.</text:p>
      <text:p text:style-name="P208">4.7. Обеспечение выполнения добровольно взятых на себя задач по благоустройству территории, содержанию и ремонту жилищного фонда, спортивных площадок, клубов.</text:p>
      <text:p text:style-name="P209">4.8. Содействие воспитанию молодежи, развитию физической культуры, организации досуга населения.</text:p>
      <text:p text:style-name="P210">4.9. Взаимодействие с органами внутренних дел по обеспечению правопорядка по месту жительства, привлекая к этой работе население.</text:p>
      <text:soft-page-break/>
      <text:p text:style-name="P211">4.10. Рассмотрение в пределах своих полномочий заявлений, предложений граждан, организация приема населения.</text:p>
      <text:p text:style-name="P212">4.11. Оказание содействия депутатам в организации их встреч с избирателями, приеме граждан и проведении другой работы в избирательных округах.</text:p>
      <text:p text:style-name="P213"/>
      <text:p text:style-name="P214"/>
      <text:p text:style-name="P215"><text:span text:style-name="T216">5. Основные права<text:s/></text:span><text:span text:style-name="T217">ТОС «</text:span><text:span text:style-name="T218">МКД Матросова 44,46,48</text:span><text:span text:style-name="T219">»</text:span></text:p>
      <text:p text:style-name="P220"><text:span text:style-name="T221">5.1.</text:span><text:span text:style-name="T222"><text:s/></text:span><text:span text:style-name="T223">ТОС «МКД Матросова 44,46,48</text:span><text:span text:style-name="T224">» осуществляет свою деятельность в соответствии с действующим законодательством на территории проживания граждан, выступивших учредителями территориального общественного самоуправления.</text:span></text:p>
      <text:p text:style-name="P225"><text:span text:style-name="T226">5.2. Для осуществления собственных инициатив<text:s/></text:span><text:span text:style-name="T227">ТОС «МКД Матросова 44,46,48</text:span><text:span text:style-name="T228">» наделяется следующими правами:</text:span></text:p>
      <text:p text:style-name="P229"><text:span text:style-name="T230">вносить в органы местного самоуправления Казанского</text:span><text:span text:style-name="T231"><text:s/>сельского</text:span><text:span text:style-name="T232"><text:s/>поселения проекты муниципальных правовых актов, подлежащих обязательному рассмотрению в установленном порядке;</text:span></text:p>
      <text:p text:style-name="P233">привлекать на добровольной основе население к участию в работе по обеспечению сохранности жилищного фонда;</text:p>
      <text:p text:style-name="P234">организовывать общественные работы по благоустройству и озеленению территории;</text:p>
      <text:p text:style-name="P235">участвовать в работе по воспитанию граждан в духе соблюдения законов, бережного отношения ко всем формам собственности;</text:p>
      <text:p text:style-name="P236">участвовать в организации досуга населения, проведении культурно- массовых, спортивных, лечебно-оздоровительных и других мероприятий, развитии народного творчества;</text:p>
      <text:p text:style-name="P237">осуществлять общественный контроль за санитарным содержанием территории;</text:p>
      <text:p text:style-name="P238">способствовать организации работы с детьми и подростками;</text:p>
      <text:p text:style-name="P239">проводить работу, направленную на социальную защиту населения;</text:p>
      <text:p text:style-name="P240">свободно распространять информацию о своей деятельности;</text:p>
      <text:p text:style-name="P241"><text:span text:style-name="T242">готовить предложения по социально-экономическому развитию территории ТОС для предоставления их собранию граждан, в органы местного самоуправления</text:span><text:span text:style-name="T243"><text:s/>Казанского сельского</text:span><text:span text:style-name="T244"><text:s/>поселения;</text:span></text:p>
      <text:p text:style-name="P245">осуществлять взаимодействие с органами внутренних дел, жилищно-эксплуатационными организациями, общественными и религиозными объединениями;</text:p>
      <text:p text:style-name="P246">осуществлять в установленном порядке иные инициативы в вопросах местного значения.</text:p>
      <text:p text:style-name="P247"><text:span text:style-name="T248">вносить предложения в органы и должностным лицам местного самоуправления Казанского</text:span><text:span text:style-name="T249"><text:s/>сельского</text:span><text:span text:style-name="T250"><text:s/>поселения по вопросам использования земельных участков под детские и оздоровительные площадки, скверы, стоянки автомобилей, площадки для выгула собак и другие общественно полезные цели, если это затрагивает интересы граждан, проживающих на территории ТОС, а также по вопросам создания на территории ТОС условий для обеспечения населения услугами торговли, общественного питания и бытового обслуживания.</text:span></text:p>
      <text:p text:style-name="P251"/>
      <text:p text:style-name="P252"><text:span text:style-name="T253">6. Основные обязанности<text:s/></text:span><text:span text:style-name="T254">ТОС «</text:span><text:span text:style-name="T255">МКД Матросова 44,46,48</text:span><text:span text:style-name="T256">»</text:span></text:p>
      <text:soft-page-break/>
      <text:p text:style-name="P257">6.1.Обеспечивать выполнение требований действующего законодательства, настоящего Устава.</text:p>
      <text:p text:style-name="P258">6.2.Отчитываться в порядке, установленным настоящим Уставом, перед населением о проделанной работе.</text:p>
      <text:p text:style-name="P259"/>
      <text:p text:style-name="P260"><text:span text:style-name="T261">7. Структура<text:s/></text:span><text:span text:style-name="T262">ТОС «</text:span><text:span text:style-name="T263">МКД Матросова 44,46,48</text:span><text:span text:style-name="T264">» и порядок формирования органов<text:s/></text:span><text:span text:style-name="T265">ТОС «</text:span><text:span text:style-name="T266">МКД Матросова 44,46,48</text:span><text:span text:style-name="T267">»</text:span></text:p>
      <text:p text:style-name="P268">7.1. Общее собрание граждан</text:p>
      <text:p text:style-name="P269"><text:span text:style-name="T270">Совет ТОС</text:span><text:span text:style-name="T271"><text:s/>«МКД Матросова 44,46,48</text:span><text:span text:style-name="T272">» формируется на основе выборов на общих собраниях по инициативе граждан, проживающих на территории ТОС «</text:span><text:span text:style-name="T273">МКД Матросова 44,46,48</text:span><text:span text:style-name="T274">», обладающих правом на участие в осуществлении территориального общественного самоуправления.</text:span></text:p>
      <text:p text:style-name="P275"><text:span text:style-name="T276">Высшим органом<text:s/></text:span><text:span text:style-name="T277">ТОС «МКД Матросова 44,46,48</text:span><text:span text:style-name="T278">» является общее собрание граждан, обладающих правом на участие в территориальном общественном самоуправлении на территории<text:s/></text:span><text:span text:style-name="T279">ТОС «МКД Матросова 44,46,48</text:span><text:span text:style-name="T280">».<text:s/></text:span></text:p>
      <text:p text:style-name="P281"><text:span text:style-name="T282">В работе общих собраний имеют право принимать участие граждане Российской Федерации, достигшие шестнадцатилетнего возраста, постоянно либо преимущественно проживающие на территории<text:s/></text:span><text:span text:style-name="T283">ТОС «МКД Матросова 44,46,48</text:span><text:span text:style-name="T284">».<text:s/></text:span></text:p>
      <text:p text:style-name="P285"><text:span text:style-name="T286">Граждане Российской Федерации, не проживающие на территории<text:s/></text:span><text:span text:style-name="T287">ТОС «МКД Матросова 44,46,48</text:span><text:span text:style-name="T288">», но имеющие на этой территории недвижимое имущество, принадлежащее им на праве собственности, и уплачивающие налоги в местный бюджет, могут участвовать в работе общих собраний с правом совещательного голоса.</text:span></text:p>
      <text:p text:style-name="P289">Общее собрание граждан правомочно, если в нем принимает участие не менее 1/3 жителей данной территории, обладающих правом голоса.</text:p>
      <text:p text:style-name="P290"><text:span text:style-name="T291">Инициаторами проведения общих собраний граждан по вопросам осуществления территориального общественного самоуправления может быть Совет ТОС</text:span><text:span text:style-name="T292"><text:s/>«МКД Матросова 44,46,48</text:span><text:span text:style-name="T293">», а также инициативная группа граждан, достигших 16-летнего возраста и проживающая на территории<text:s/></text:span><text:span text:style-name="T294">ТОС «МКД Матросова 44,46,48</text:span><text:span text:style-name="T295">», в количестве не менее<text:s/></text:span><text:span text:style-name="T296">3</text:span><text:span text:style-name="T297"><text:s/>человек от численности указанных граждан, депутаты Собрания депутатов Казанского</text:span><text:span text:style-name="T298"><text:s/>сельского</text:span><text:span text:style-name="T299"><text:s/>поселения, глава Администрации Казанского сельского поселения.</text:span></text:p>
      <text:p text:style-name="P300">Инициатор общего собрания определяет дату, время и место проведения общего собрания граждан путем вручения им, а также направления в адрес Администрации Казанского сельского поселения и Собрания депутатов Казанского сельского поселения письменных уведомлений в срок, не менее, чем за 7 дней до дня проведения собрания.</text:p>
      <text:p text:style-name="P301">Общее собрание граждан по вопросам осуществления ТОС «МКД Матросова 44,46,48» должно проводиться не реже 1 раза в год.<text:s/></text:p>
      <text:p text:style-name="P302">Решение общего собрания граждан считается принятым, если за него проголосовало более половины присутствующих участников собрания.<text:s/></text:p>
      <text:p text:style-name="P303">Решения общих собраний оформляются протоколами.</text:p>
      <text:p text:style-name="P304"><text:span text:style-name="T305">Решения общих собраний, принимаемые ими в пределах своей компетенции, не могут противоречить действующему федеральному и областному законодательству, Уставу и иным нормативным правовым актам Администрации Казанского</text:span><text:span text:style-name="T306"><text:s/>сельского поселения</text:span><text:span text:style-name="T307">.</text:span></text:p>
      <text:soft-page-break/>
      <text:p text:style-name="P308">7.2 Орган территориального общественного самоуправления</text:p>
      <text:p text:style-name="P309"><text:span text:style-name="T310">Число членов Совета ТОС</text:span><text:span text:style-name="T311"><text:s/>«МКД Матросова 44,46,48</text:span><text:span text:style-name="T312">» определяется на общем собрании и составляет<text:s/></text:span><text:span text:style-name="T313">6</text:span><text:span text:style-name="T314"><text:s/>человек.</text:span></text:p>
      <text:p text:style-name="P315"><text:span text:style-name="T316">Работу Совета ТОС</text:span><text:span text:style-name="T317"><text:s/>«МКД Матросова 44,46,48</text:span><text:span text:style-name="T318">» возглавляет председатель Совета ТОС</text:span><text:span text:style-name="T319"><text:s/>«МКД Матросова 44,46,48</text:span><text:span text:style-name="T320">», избираемый на общем собрании либо на заседании Совета ТОС</text:span><text:span text:style-name="T321"><text:s/>«МКД Матросова 44,46,48</text:span><text:span text:style-name="T322">» двумя третями голосов его членов в соответствии с настоящим Уставом.</text:span></text:p>
      <text:p text:style-name="P323"><text:span text:style-name="T324">Во исполнение возложенных на Совет ТОС</text:span><text:span text:style-name="T325"><text:s/>«МКД Матросова 44,46,48</text:span><text:span text:style-name="T326">» задач, председатель Совета<text:s/></text:span><text:span text:style-name="T327">ТОС «МКД Матросова 44,46,48</text:span><text:span text:style-name="T328">»:</text:span></text:p>
      <text:p text:style-name="P329">-представляет без доверенности территориальное общественное самоуправление в отношениях с органами государственной власти, органами местного самоуправления, судебными органами, организациями и гражданами;</text:p>
      <text:p text:style-name="P330"><text:span text:style-name="T331">-организует деятельность Совета<text:s/></text:span><text:span text:style-name="T332">ТОС «МКД Матросова 44,46,48</text:span><text:span text:style-name="T333">»;</text:span></text:p>
      <text:p text:style-name="P334">-организует подготовку и проведение собраний граждан, осуществляет контроль за реализацией принятых на них решений;</text:p>
      <text:p text:style-name="P335"><text:span text:style-name="T336">-созывает и ведет заседания Совета<text:s/></text:span><text:span text:style-name="T337">ТОС «МКД Матросова 44,46,48</text:span><text:span text:style-name="T338">»;</text:span></text:p>
      <text:p text:style-name="P339"><text:span text:style-name="T340">-информирует Администрацию Казанского</text:span><text:span text:style-name="T341"><text:s/>сельского</text:span><text:span text:style-name="T342"><text:s/>поселения, Собрание</text:span><text:span text:style-name="T343"><text:s/></text:span><text:span text:style-name="T344">депутатов Казанского</text:span><text:span text:style-name="T345"><text:s/>сельского</text:span><text:span text:style-name="T346"><text:s/>поселения о деятельности ТОС</text:span><text:span text:style-name="T347"><text:s/>«МКД Матросова 44,46,48</text:span><text:span text:style-name="T348">», о положении дел на подведомственной территории;</text:span></text:p>
      <text:p text:style-name="P349"><text:span text:style-name="T350">-обеспечивает организацию выборов членов Совета<text:s/></text:span><text:span text:style-name="T351">ТОС «МКД Матросова 44,46,48</text:span><text:span text:style-name="T352">» взамен выбывших;</text:span></text:p>
      <text:p text:style-name="P353"><text:span text:style-name="T354">-выдает доверенности, подписывает решения, протоколы заседаний и прочие документы Совета ТОС</text:span><text:span text:style-name="T355"><text:s/>«МКД Матросова 44,46,48</text:span><text:span text:style-name="T356">»;</text:span></text:p>
      <text:p text:style-name="P357"><text:span text:style-name="T358">-решает иные вопросы, порученные ему собранием граждан, Администрацией Казанского</text:span><text:span text:style-name="T359"><text:s/>сельского</text:span><text:span text:style-name="T360"><text:s/>поселения в установленном порядке.</text:span></text:p>
      <text:p text:style-name="P361"><text:span text:style-name="T362">Члены Совета ТОС</text:span><text:span text:style-name="T363"><text:s/>«МКД Матросова 44,46,48</text:span><text:span text:style-name="T364">» исполняют свои полномочия на непостоянной основе.</text:span></text:p>
      <text:p text:style-name="P365"><text:span text:style-name="T366">Полномочия председателя и членов Совета<text:s/></text:span><text:span text:style-name="T367">ТОС «МКД Матросова 44,46,48»</text:span><text:span text:style-name="T368"><text:s/>прекращаются в случаях:</text:span></text:p>
      <text:p text:style-name="P369">личного заявления о прекращении полномочий;<text:s/></text:p>
      <text:p text:style-name="P370">выбытия на постоянное место жительства за пределы соответствующей территории;</text:p>
      <text:p text:style-name="P371">смерти;</text:p>
      <text:p text:style-name="P372">решения общего собрания;</text:p>
      <text:p text:style-name="P373"><text:span text:style-name="T374">вступления в силу приговора суда в отношении члена Совета ТОС</text:span><text:span text:style-name="T375"><text:s/>«МКД Матросова 44,46,48</text:span><text:span text:style-name="T376">»;</text:span></text:p>
      <text:p text:style-name="P377"><text:span text:style-name="T378">В течение одного месяца со дня прекращения полномочий производятся выборы новых членов, председателя Совета<text:s/></text:span><text:span text:style-name="T379">ТОС «МКД Матросова 44,46,48</text:span><text:span text:style-name="T380">».</text:span></text:p>
      <text:p text:style-name="P381"><text:span text:style-name="T382">Срок полномочий Совета ТОС</text:span><text:span text:style-name="T383"><text:s/>«МКД Матросова 44,46,48</text:span><text:span text:style-name="T384">» составляет<text:s/></text:span><text:span text:style-name="T385">3</text:span><text:span text:style-name="T386"><text:s/>года.</text:span></text:p>
      <text:p text:style-name="P387"><text:span text:style-name="T388">Совет ТОС</text:span><text:span text:style-name="T389"><text:s/>«Центральный</text:span><text:span text:style-name="T390">» подотчетен общему собранию и действует в соответствии с их решениями, оформленными в установленном порядке протоколами.</text:span></text:p>
      <text:p text:style-name="P391"><text:s text:c="2"/></text:p>
      <text:p text:style-name="P392"><text:span text:style-name="T393">8. Организация деятельности Совета<text:s/></text:span><text:span text:style-name="T394">ТОС «</text:span><text:span text:style-name="T395">МКД Матросова 44,46,48</text:span><text:span text:style-name="T396">»</text:span></text:p>
      <text:p text:style-name="P397"><text:span text:style-name="T398">8.1. Заседания<text:s/></text:span><text:span text:style-name="T399">Совета<text:s/></text:span><text:span text:style-name="T400">ТОС «МКД Матросова 44,46,48</text:span><text:span text:style-name="T401">»</text:span><text:span text:style-name="T402"><text:s/>созываются по мере необходимости, но не реже одного раза в месяц. Заседания считаются правомочными<text:s/></text:span><text:soft-page-break/><text:span text:style-name="T403">в случае присутствия на них не менее половины от общего числа членов<text:s/></text:span><text:span text:style-name="T404">Совета<text:s/></text:span><text:span text:style-name="T405">ТОС «МКД Матросова 44,46,48</text:span><text:span text:style-name="T406">»</text:span><text:span text:style-name="T407">. Решения<text:s/></text:span><text:span text:style-name="T408">Совета<text:s/></text:span><text:span text:style-name="T409">ТОС «МКД Матросова 44,46,48</text:span><text:span text:style-name="T410">»</text:span><text:span text:style-name="T411"><text:s/>принимаются простым большинством голосов от числа присутствующих на заседании членов<text:s/></text:span><text:span text:style-name="T412">Совета<text:s/></text:span><text:span text:style-name="T413">ТОС «МКД Матросова 44,46,48</text:span><text:span text:style-name="T414">»</text:span><text:span text:style-name="T415"><text:s/>и оформляются протоколом. Каждый член<text:s/></text:span><text:span text:style-name="T416">Совета ТОС</text:span><text:span text:style-name="T417"><text:s/>«МКД Матросова 44,46,48</text:span><text:span text:style-name="T418">»</text:span><text:span text:style-name="T419"><text:s/>имеет один голос.</text:span></text:p>
      <text:p text:style-name="P420"><text:span text:style-name="T421">8.2. Работа Совета ТОС</text:span><text:span text:style-name="T422"><text:s/>«МКД Матросова 44,46,48</text:span><text:span text:style-name="T423">» организуется в соответствии с регламентом, разрабатываемым и утверждаемым этим органом.</text:span></text:p>
      <text:p text:style-name="P424"/>
      <text:p text:style-name="P425"><text:span text:style-name="T426">9. Полномочия Совета<text:s/></text:span><text:span text:style-name="T427">ТОС «</text:span><text:span text:style-name="T428">МКД Матросова 44,46,48</text:span><text:span text:style-name="T429">»</text:span></text:p>
      <text:p text:style-name="P430"><text:span text:style-name="T431">9.1. К полномочиям Совета<text:s/></text:span><text:span text:style-name="T432">ТОС «МКД Матросова 44,46,48</text:span><text:span text:style-name="T433">» относятся:</text:span></text:p>
      <text:p text:style-name="P434">представление интересов населения, проживающего на соответствующей территории;</text:p>
      <text:p text:style-name="P435">обеспечение исполнения решений, принятых на собраниях граждан;</text:p>
      <text:p text:style-name="P436">внесение в органы местного самоуправления Казанского сельского поселения и должностным лицам местного самоуправления Казанского сельского поселения проектов муниципальных правовых актов, подлежащих обязательному рассмотрению органами и должностными лицами, к компетенции которых отнесено принятие указанных актов.</text:p>
      <text:p text:style-name="P437">9.2. К исключительным полномочиям общего собрания граждан, осуществляющих территориальное общественное самоуправление, относятся:</text:p>
      <text:p text:style-name="P438">реорганизация и ликвидация органов территориального общественного самоуправления;</text:p>
      <text:p text:style-name="P439">установление структуры органов территориального общественного самоуправления;</text:p>
      <text:p text:style-name="P440">принятие устава территориального общественного самоуправления, внесение в него изменений;</text:p>
      <text:p text:style-name="P441">избрание органов территориального общественного самоуправления;</text:p>
      <text:p text:style-name="P442">определение основных направлений деятельности территориального общественного самоуправления;</text:p>
      <text:p text:style-name="P443">рассмотрение и утверждение отчетов о деятельности органов территориального общественного самоуправления.</text:p>
      <text:p text:style-name="P444"><text:span text:style-name="T445">9.3. Совет<text:s/></text:span><text:span text:style-name="T446">ТОС «МКД Матросова 44,46,48</text:span><text:span text:style-name="T447">» в пределах своей компетенции содействует:</text:span></text:p>
      <text:p text:style-name="P448">правоохранительным органам - в поддержании общественного порядка;</text:p>
      <text:p text:style-name="P449">жителям - в выполнении правил эксплуатации жилищного фонда и решении жилищных проблем путем подготовки ходатайств и проведения консультаций;</text:p>
      <text:p text:style-name="P450"><text:span text:style-name="T451">органам санитарно-эпидемиологического, пожарного контроля и безопасности - в осуществлении деятельности на территории<text:s/></text:span><text:span text:style-name="T452">ТОС «МКД Матросова 44,46,48</text:span><text:span text:style-name="T453">»;</text:span></text:p>
      <text:p text:style-name="P454">органам местного самоуправления - в проведении культурных, спортивных и иных мероприятий.</text:p>
      <text:p text:style-name="P455"/>
      <text:p text:style-name="P456"/>
      <text:p text:style-name="P457"/>
      <text:p text:style-name="P458"/>
      <text:p text:style-name="P459"/>
      <text:soft-page-break/>
      <text:p text:style-name="P460"><text:span text:style-name="T461">10. Ревизионная комиссия<text:s/></text:span><text:span text:style-name="T462">ТОС «</text:span><text:span text:style-name="T463">МКД Матросова 44,46,48</text:span><text:span text:style-name="T464">»</text:span></text:p>
      <text:p text:style-name="P465"><text:span text:style-name="T466">10.1. Члены ревизионной комиссии избираются общим собранием граждан простым большинством голосов от принявших участие в общем собрании в количестве 3 человек открытым голосованием.</text:span></text:p>
      <text:p text:style-name="P467"><text:span text:style-name="T468">10.2. Члены ревизионной комиссии не могут входить в состав Совета<text:s/></text:span><text:span text:style-name="T469">ТОС «МКД Матросова 44,46,48</text:span><text:span text:style-name="T470">».</text:span></text:p>
      <text:p text:style-name="P471"><text:span text:style-name="T472">10.3. Члены ревизионной комиссии имеют право участвовать в заседаниях Совета ТОС</text:span><text:span text:style-name="T473"><text:s/>«МКД Матросова 44,46,48</text:span><text:span text:style-name="T474">» с правом совещательного голоса.</text:span></text:p>
      <text:p text:style-name="P475">10.4. Председатель ревизионной комиссии избирается на ее первом заседании простым большинством голосов от списочного состава комиссии открытым голосованием.</text:p>
      <text:p text:style-name="P476">10.5. Ревизионная комиссия имеет право простым большинством голосов переизбрать своего председателя.</text:p>
      <text:p text:style-name="P477">10.6. Ревизионная комиссия подотчетна только общему собранию граждан.</text:p>
      <text:p text:style-name="P478"><text:span text:style-name="T479">10.7. Ревизионная комиссия осуществляет ежегодные проверки деятельности Совета ТОС</text:span><text:span text:style-name="T480"><text:s/>«МКД Матросова 44,46,48</text:span><text:span text:style-name="T481">», а также внеплановые проверки по решению собрания, по своей инициативе, а также по решению членов Совета ТОС</text:span><text:span text:style-name="T482"><text:s/>«МКД Матросова 44,46,48</text:span><text:span text:style-name="T483">», принятому на заседании Совета ТОС</text:span><text:span text:style-name="T484"><text:s/>«МКД Матросова 44,46,48</text:span><text:span text:style-name="T485">», либо по инициативе органов местного самоуправления Казанского</text:span><text:span text:style-name="T486"><text:s/>сельского поселения</text:span><text:span text:style-name="T487">.</text:span></text:p>
      <text:p text:style-name="P488"/>
      <text:p text:style-name="P489"><text:span text:style-name="T490">11. Порядок внесения изменений и дополнений в настоящий Устав, реорганизации и ликвидации<text:s/></text:span><text:span text:style-name="T491">ТОС «</text:span><text:span text:style-name="T492">МКД Матросова 44,46,48</text:span><text:span text:style-name="T493">»</text:span></text:p>
      <text:p text:style-name="P494"><text:span text:style-name="T495">11.1. Изменения и дополнения в настоящий Устав рассматриваются на заседании Совета<text:s/></text:span><text:span text:style-name="T496">ТОС «МКД Матросова 44,46,48</text:span><text:span text:style-name="T497">», утверждаются общим собранием и регистрируется в установленном законодательством порядке в Администрации Казанского<text:s/></text:span><text:span text:style-name="T498">сельского поселения</text:span><text:span text:style-name="T499">.</text:span></text:p>
      <text:p text:style-name="P500"><text:span text:style-name="T501">11.2. Реорганизация и ликвидация<text:s/></text:span><text:span text:style-name="T502">ТОС «МКД Матросова 44,46,48</text:span><text:span text:style-name="T503">» осуществляется:</text:span></text:p>
      <text:p text:style-name="P504">по решению общего собрания;</text:p>
      <text:p text:style-name="P505">по решению суда.</text:p>
      <text:p text:style-name="P506"><text:span text:style-name="T507">11.3. Реорганизация и ликвидация<text:s/></text:span><text:span text:style-name="T508">ТОС «МКД Матросова 44,46,48</text:span><text:span text:style-name="T509">» осуществляется на основаниях и в порядке, установленных гражданским законодательством и настоящим Уставом.<text:s/></text:span></text:p>
      <text:p text:style-name="P510"><text:span text:style-name="T511"><text:s text:c="10"/></text:span><text:span text:style-name="T512">11.4. Копии документов, подтверждающих решение о ликвидации<text:s/></text:span><text:span text:style-name="T513">ТОС «МКД Матросова 44,46,48</text:span><text:span text:style-name="T514">» передаются в Администрацию Казанского</text:span><text:span text:style-name="T515"><text:s/>сельского поселения</text:span><text:span text:style-name="T516">.</text:span></text:p>
      <text:p text:style-name="P517"><text:span text:style-name="T518">________________________________________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paragraph-properties fo:widows="2" fo:orphans="2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color="#000000" fo:font-size="12pt" style:font-size-asian="12pt" fo:language="ru" fo:country="RU" style:language-asian="ru" style:country-asian="RU" fo:hyphenate="false"/>
    </style:style>
    <style:style style:name="Заголовок3" style:display-name="Заголовок 3" style:family="paragraph" style:parent-style-name="Heading" style:default-outline-level="3">
      <style:paragraph-properties fo:widows="2" fo:orphans="2" fo:text-align="end" fo:margin-top="0.08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color="#000000" fo:font-size="12pt" style:font-size-asian="12pt" fo:language="ru" fo:country="RU" style:language-asian="ru" style:country-asian="RU" fo:hyphenate="false"/>
    </style:style>
    <style:style style:name="Заголовок6" style:display-name="Заголовок 6" style:family="paragraph" style:parent-style-name="Heading" style:default-outline-level="6">
      <style:paragraph-properties fo:widows="2" fo:orphans="2" fo:text-align="center" fo:margin-top="0.0833in" fo:text-indent="0.5in"/>
      <style:text-properties fo:font-weight="bold" style:font-weight-asian="bold" fo:color="#000000" fo:font-size="13pt" style:font-size-asian="13pt" fo:language="ru" fo:country="RU" style:language-asian="ru" style:country-asian="RU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ЗнакЗнак1" style:display-name="Знак Знак1" style:family="text">
      <style:text-properties fo:font-weight="bold" style:font-weight-asian="bold" fo:color="#000000" fo:font-size="12pt" style:font-size-asian="12pt" fo:language="ru" fo:country="RU" style:language-asian="ru" style:country-asian="RU"/>
    </style:style>
    <style:style style:name="ЗнакЗнак" style:display-name="Знак Знак" style:family="text">
      <style:text-properties fo:color="#000000" fo:font-size="12pt" style:font-size-asian="12pt" fo:language="ru" fo:country="RU" style:language-asian="ru" style:country-asian="RU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тиль5" style:display-name="Стиль5" style:family="paragraph">
      <style:paragraph-properties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4069in"/>
        </style:tab-stops>
      </style:paragraph-properties>
      <style:text-properties style:font-name="Calibri" fo:font-weight="bold" style:font-weight-asian="bold" fo:letter-spacing="-0.0222in" fo:language="ru" fo:country="RU" style:language-asian="ru" style:country-asian="RU" fo:hyphenate="false"/>
    </style:style>
    <style:style style:name="Основнойтекст2" style:display-name="Основной текст 2" style:family="paragraph">
      <style:paragraph-properties fo:margin-bottom="0.0833in"/>
      <style:text-properties style:font-name="Calibri" fo:language="ru" fo:country="RU" style:language-asian="ru" style:country-asian="RU" fo:hyphenate="false"/>
    </style:style>
    <style:style style:name="Default" style:display-name="Default" style:family="paragraph">
      <style:text-properties style:font-name="Calibri" style:font-name-asian="Calibri" style:font-name-complex="Times New Roman" fo:color="#000000" fo:language="ru" fo:country="RU" style:language-asian="en" style:country-asian="US" fo:hyphenate="false"/>
    </style:style>
    <style:style style:name="Обычныйвеб" style:display-name="Обычный (веб)" style:family="paragraph">
      <style:paragraph-properties fo:margin-top="0.0694in" fo:margin-bottom="0.0694in"/>
      <style:text-properties style:font-name="Calibri" fo:language="ru" fo:country="RU" style:language-asian="ru" style:country-asian="RU" fo:hyphenate="false"/>
    </style:style>
    <style:style style:name="TextBodyIndent" style:display-name="Text Body Indent" style:family="paragraph" style:parent-style-name="TextBody">
      <style:paragraph-properties fo:widows="2" fo:orphans="2" fo:margin-bottom="0.0833in" fo:margin-left="0.1965in">
        <style:tab-stops/>
      </style:paragraph-properties>
      <style:text-properties style:font-name="Calibri" fo:font-size="11pt" style:font-size-asian="11pt" fo:language="ru" fo:country="RU" style:language-asian="en" style:country-asian="US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Calibri" style:font-name-complex="Times New Roman" fo:font-size="10pt" style:font-size-asian="10pt" fo:language="ru" fo:country="RU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meta:initial-creator>GlobalDiesel</meta:initial-creator>
    <dc:creator>Пользователь Windows</dc:creator>
    <meta:creation-date>2017-12-12T12:24:00Z</meta:creation-date>
    <dc:date>2017-12-12T13:30:00Z</dc:date>
    <meta:template xlink:href="Normal.dotm" xlink:type="simple"/>
    <meta:editing-cycles>35</meta:editing-cycles>
    <meta:editing-duration>PT2520S</meta:editing-duration>
    <meta:document-statistic meta:page-count="9" meta:paragraph-count="38" meta:word-count="2889" meta:character-count="19323" meta:row-count="137" meta:non-whitespace-character-count="16472"/>
  </office:meta>
</office:document-meta>
</file>